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ederikstraat 3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september 2020 besloten om de beslistermijn voor de aanvraag met zaaknummer OV-2020-0508 voor een omgevingsvergunning op locatie Frederikstraat 3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68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8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8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801.59 398321.77</meta:user-defined>
    <meta:user-defined meta:name="DC.title">Kennisgeving verlenging beslistermijn omgevingsvergunning Frederikstraat 34 te Sint-Oedenrode</meta:user-defined>
    <meta:user-defined meta:name="OVERHEID.PostcodeHuisnummer/OVERHEIDop.postcodeHuisnummer">5491JS 34</meta:user-defined>
    <meta:user-defined meta:name="OVERHEIDop.straatnaam">Frederikstraat</meta:user-defined>
    <meta:user-defined meta:name="OVERHEIDop.woonplaats">Sint-Oedenrod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82</meta:user-defined>
    <meta:user-defined meta:name="OVERHEIDop.GmbID/DC.identifier">gmb-2020-235682</meta:user-defined>
    <meta:user-defined meta:name="OVERHEIDop.versieInformatie"/>
  </office:meta>
</office:document-meta>
</file>