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Korreweg-Antillenstraat, Kad. Sectie A perc.nr. 13280, Groningen – kappen 9 houtopstanden t.b.v. voorbereiding nieuwbouwplan appartementen (ontvangstdatum 21-11-2019, dossiernummer 201975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4 583836</meta:user-defined>
    <meta:user-defined meta:name="DC.title">Aanvraag omgevingsvergunning, verlenging termijn: hoek Korreweg-Antillenstraat, Kad. Sectie A perc.nr. 13280, Groningen – kappen 9 houtopstanden t.b.v. voorbereiding nieuwbouwplan appartementen (ontvangstdatum 21-11-2019, dossiernummer 201975288)</meta:user-defined>
    <meta:user-defined meta:name="OVERHEID.PostcodeHuisnummer/OVERHEIDop.postcodeHuisnummer">9715AS 356</meta:user-defined>
    <meta:user-defined meta:name="OVERHEIDop.straatnaam">Korre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68</meta:user-defined>
    <meta:user-defined meta:name="OVERHEIDop.GmbID/DC.identifier">gmb-2020-23568</meta:user-defined>
    <meta:user-defined meta:name="OVERHEIDop.versieInformatie"/>
  </office:meta>
</office:document-meta>
</file>