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Jasmijnlaan 26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HK2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asmijnlaan 26 Oudorp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7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7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7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9HK26</meta:user-defined>
    <dc:language>nl</dc:language>
    <meta:user-defined meta:name="OVERHEID.EPSG28992/DC.spatial">114010.43 516922.383</meta:user-defined>
    <meta:user-defined meta:name="DC.title">Gemeente Alkmaar - verlening omgevingsvergunning - plaatsen van een dakkapel - Jasmijnlaan 26, Oudorp</meta:user-defined>
    <meta:user-defined meta:name="OVERHEID.PostcodeHuisnummer/OVERHEIDop.postcodeHuisnummer">1829HK 26</meta:user-defined>
    <meta:user-defined meta:name="OVERHEIDop.straatnaam">Jasmijnlaan</meta:user-defined>
    <meta:user-defined meta:name="OVERHEIDop.woonplaats">Oudorp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677</meta:user-defined>
    <meta:user-defined meta:name="OVERHEIDop.GmbID/DC.identifier">gmb-2020-235677</meta:user-defined>
    <meta:user-defined meta:name="OVERHEIDop.versieInformatie"/>
  </office:meta>
</office:document-meta>
</file>