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Ghiessen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877</text:span>
          </text:p>
            <text:p text:style-name="common-al">Gemeente Amstelveen heeft op 11 september 2020 een besluit genomen op de aanvraag omgevingsvergunning voor het plaatsen van een airco unit op het dak van de aanbouw. De locatie is Van der Ghiessenstraat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67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7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7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4.07 480329.83</meta:user-defined>
    <meta:user-defined meta:name="DC.title">Gemeente Amstelveen - aanvraag omgevingsvergunning toegekend - Van der Ghiessenstraat 29 in Amstelveen</meta:user-defined>
    <meta:user-defined meta:name="OVERHEID.PostcodeHuisnummer/OVERHEIDop.postcodeHuisnummer">1181RS 29</meta:user-defined>
    <meta:user-defined meta:name="OVERHEIDop.straatnaam">Van der Ghiessenstraat</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675</meta:user-defined>
    <meta:user-defined meta:name="OVERHEIDop.GmbID/DC.identifier">gmb-2020-235675</meta:user-defined>
    <meta:user-defined meta:name="OVERHEIDop.versieInformatie"/>
  </office:meta>
</office:document-meta>
</file>