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en evenementenvergunning door Sportbedrijf Almelo voor het organiseren van de Koningsspelen 2020 bij IISPA en het Sportpark te Alme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febr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Koningsspelen 2020</meta:user-defined>
    <dc:language>nl</dc:language>
    <meta:user-defined meta:name="OVERHEID.EPSG28992/DC.spatial">240856.18319879 484230.659458835</meta:user-defined>
    <meta:user-defined meta:name="DC.title">Ingediende aanvraag om een evenementenvergunning door Sportbedrijf Almelo voor het organiseren van de Koningsspelen 2020 bij IISPA en het Sportpark te Almelo</meta:user-defined>
    <meta:user-defined meta:name="OVERHEID.PostcodeHuisnummer/OVERHEIDop.postcodeHuisnummer">7606JZ 60</meta:user-defined>
    <meta:user-defined meta:name="OVERHEIDop.straatnaam">Stadionlaan</meta:user-defined>
    <meta:user-defined meta:name="OVERHEIDop.woonplaats">Almel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67</meta:user-defined>
    <meta:user-defined meta:name="OVERHEIDop.GmbID/DC.identifier">gmb-2020-23567</meta:user-defined>
    <meta:user-defined meta:name="OVERHEIDop.versieInformatie"/>
  </office:meta>
</office:document-meta>
</file>