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weg t.h.v. nrs. 5A t/m 5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903</text:span>
          </text:p>
            <text:p text:style-name="common-al">Gemeente Amstelveen heeft op 11 september 2020 een besluit genomen op de aanvraag omgevingsvergunning voor het inrichten van een bouwplaats op 3 parkeerplaatsen en het plaatsen van vaste gevelsteigers t.b.v. onderhoudswerkzaamheden van 14 augustus tot en met 18 september 2020. De locatie is Noorddammerweg t.h.v. nrs. 5A t/m 5G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66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40.8 476515.94</meta:user-defined>
    <meta:user-defined meta:name="DC.title">Gemeente Amstelveen - aanvraag omgevingsvergunning toegekend - Noorddammerweg t.h.v. nrs. 5A t/m 5G in Amstelveen</meta:user-defined>
    <meta:user-defined meta:name="OVERHEID.PostcodeHuisnummer/OVERHEIDop.postcodeHuisnummer">1187ZT 74</meta:user-defined>
    <meta:user-defined meta:name="OVERHEIDop.straatnaam">Noorddammerweg</meta:user-defined>
    <meta:user-defined meta:name="OVERHEIDop.woonplaats">Amstelve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63</meta:user-defined>
    <meta:user-defined meta:name="OVERHEIDop.GmbID/DC.identifier">gmb-2020-235663</meta:user-defined>
    <meta:user-defined meta:name="OVERHEIDop.versieInformatie"/>
  </office:meta>
</office:document-meta>
</file>