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 Havenkade OZ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melding ontvangen voor activiteiten waarvoor geen vergunningplicht geldt op locatie Schuringse Havenkade OZ 6 in Numansdorp. De melding is geregistreerd onder zaaknummer 2020-016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65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305.78 415192.27</meta:user-defined>
    <meta:user-defined meta:name="DC.title">Kennisgeving ontvangst sloopmelding Schuringse Havenkade OZ 6 in Numansdorp</meta:user-defined>
    <meta:user-defined meta:name="OVERHEID.PostcodeHuisnummer/OVERHEIDop.postcodeHuisnummer">3281KK 6</meta:user-defined>
    <meta:user-defined meta:name="OVERHEIDop.straatnaam">Schuringse Havenkade OZ</meta:user-defined>
    <meta:user-defined meta:name="OVERHEIDop.woonplaats">Numans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54</meta:user-defined>
    <meta:user-defined meta:name="OVERHEIDop.GmbID/DC.identifier">gmb-2020-235654</meta:user-defined>
    <meta:user-defined meta:name="OVERHEIDop.versieInformatie"/>
  </office:meta>
</office:document-meta>
</file>