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10 abelen - t.h.v. De Fintsjes 31-43, 9221TS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Fintsjes 31-43, 9221TS Rottevalle, een gemeentelijke aanvraag voor de kap van 10 abelen, datum bekendmaking: 11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65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5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5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De Fintsjes 31-43, 9221TS Rottevalle, een gemeentelijke aanvraag voor de kap van  10 abelen, datum bekendmaking: 11 september 2020</meta:user-defined>
    <dc:language>nl</dc:language>
    <meta:user-defined meta:name="OVERHEID.EPSG28992/DC.spatial">203186.67 573772.8</meta:user-defined>
    <meta:user-defined meta:name="DC.title">Gemeente Smallingerland - verlening omgevingsvergunning - een gemeentelijke aanvraag voor de kap van  10 abelen - t.h.v. De Fintsjes 31-43, 9221TS Rottevalle</meta:user-defined>
    <meta:user-defined meta:name="OVERHEID.PostcodeHuisnummer/OVERHEIDop.postcodeHuisnummer">9221TS 31</meta:user-defined>
    <meta:user-defined meta:name="OVERHEIDop.straatnaam">De Fintsjes</meta:user-defined>
    <meta:user-defined meta:name="OVERHEIDop.woonplaats">Rottevalle</meta:user-defined>
    <meta:user-defined meta:name="DCTERMS.W3CDTF/DCTERMS.available">2020-09-15</meta:user-defined>
    <meta:user-defined meta:name="DCTERMS.W3CDTF/OVERHEIDop.jaargang">2020</meta:user-defined>
    <meta:user-defined meta:name="OVERHEIDop.publicationIssue">235652</meta:user-defined>
    <meta:user-defined meta:name="OVERHEIDop.GmbID/DC.identifier">gmb-2020-235652</meta:user-defined>
    <meta:user-defined meta:name="OVERHEIDop.versieInformatie"/>
  </office:meta>
</office:document-meta>
</file>