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conifeer (schaduw en overlast voor buren) - Slotenmakerstraat 3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ED3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otenmakerstraat 37 Alkmaar:</text:span> het kappen van een conifeer (schaduw en overlast voor bure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4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5ED37</meta:user-defined>
    <dc:language>nl</dc:language>
    <meta:user-defined meta:name="OVERHEID.EPSG28992/DC.spatial">111729.598 518714.974</meta:user-defined>
    <meta:user-defined meta:name="DC.title">Gemeente Alkmaar - verlening omgevingsvergunning - kappen van een conifeer (schaduw en overlast voor buren) - Slotenmakerstraat 37, Alkmaar</meta:user-defined>
    <meta:user-defined meta:name="OVERHEID.PostcodeHuisnummer/OVERHEIDop.postcodeHuisnummer">1825ED 37</meta:user-defined>
    <meta:user-defined meta:name="OVERHEIDop.straatnaam">Slotenmakerstraat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40</meta:user-defined>
    <meta:user-defined meta:name="OVERHEIDop.GmbID/DC.identifier">gmb-2020-235640</meta:user-defined>
    <meta:user-defined meta:name="OVERHEIDop.versieInformatie"/>
  </office:meta>
</office:document-meta>
</file>