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3 januari 2020, OV 2019662 / OLO 4807175, wijzigen van de verleende vergunning voor het realiseren van een bedrijfspand, Kruisboog 46 te Veenendaal, deelactiviteit: bouwen.</text:p>
            <text:p text:style-name="common-al">De beslistermijn wordt verlengd in verband met het ontbreken van adviezen. Door dit besluit is de nieuwe uiterste beslisdatum 6 maart 2020.</text:p>
            <text:p text:style-name="common-al">20 januari 2020, OV 2019651 / OLO 4799709, bouwen van 8 woningen (bouwnummers 40 t/m 47), Veenderij Archipel fase 2A, 3907 te Veenendaal, deelactiviteit: bouwen.</text:p>
            <text:p text:style-name="common-al">De beslistermijn wordt verlengd in verband met het ontbreken van adviezen. Door dit besluit is de nieuwe uiterste beslisdatum 3 maart 2020.</text:p>
            <text:p text:style-name="common-al">20 januari 2020, OV 2019652 / OLO 4799957, bouwen van 7 woningen (bouwnummers 48 t/m 53 en 56), Veenderij Archipel fase 2B,3907 te Veenendaal, deelactiviteit: bouwen.</text:p>
            <text:p text:style-name="common-al">De beslistermijn wordt verlengd in verband met het ontbreken van adviezen. Door dit besluit is de nieuwe uiterste beslisdatum 3 maart 2020.</text:p>
            <text:p text:style-name="common-al">20 januari 2020, OV 2019654 / OLO 4800093, bouwen van 7 woningen (bouwnummers 54, 55, 57, 58, 61, 62 en 76), Veenderij Archipel fase 2C, 3907 te Veenendaal, deelactiviteit: bouwen</text:p>
            <text:p text:style-name="common-al">De beslistermijn wordt verlengd in verband met het ontbreken van adviezen. Door dit besluit is de nieuwe uiterste beslisdatum 3 maart 2020.</text:p>
            <text:p text:style-name="common-al">20 januari 2020, OV 2019655 / OLO 4800185, bouwen van 7 woningen (bouwnummers 59, 60 en 63 t/m 67) Veenderij Archipel fase 2D, 3907 te Veenendaal, deelactiviteit; bouwen.</text:p>
            <text:p text:style-name="common-al">De beslistermijn wordt verlengd in verband met het ontbreken van adviezen. Door dit besluit is de nieuwe uiterste beslisdatum 3 maart 2020.</text:p>
            <text:p text:style-name="common-al">20 januari 2020, OV 2019656 / OLO 4800263, bouwen van 4 woningen (bouwnummers 68, 69, 70 en 71), Veenderij Archipel fase 2<text:span text:style-name="sup">E</text:span>, 3907 te Veenendaal, deelactiviteit: bouwen.</text:p>
            <text:p text:style-name="common-al">De beslistermijn wordt verlengd in verband met het ontbreken van adviezen. Door dit besluit is de nieuwe uiterste beslisdatum 3 maart 2020.</text:p>
            <text:p text:style-name="common-al">20 januari 2020, OV 2019627 / OLO 4784149, vergroten van de woning aan de achterzijde, Molenstraat 49, 3905 AN  te Veenendaal, deelactiviteit: bouwen.</text:p>
            <text:p text:style-name="common-al">De beslistermijn wordt verlengd in verband met het ontbreken van adviezen. Door dit besluit is de nieuwe uiterste beslisdatum 4 maart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4</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20-01-29</meta:user-defined>
    <meta:user-defined meta:name="DCTERMS.W3CDTF/OVERHEIDop.jaargang">2020</meta:user-defined>
    <meta:user-defined meta:name="OVERHEIDop.publicationIssue">23564</meta:user-defined>
    <meta:user-defined meta:name="OVERHEIDop.GmbID/DC.identifier">gmb-2020-23564</meta:user-defined>
    <meta:user-defined meta:name="OVERHEIDop.versieInformatie"/>
  </office:meta>
</office:document-meta>
</file>