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waensteijn 16 Voorburg plaatsen aanbouw achtergevel, wijzigen zijgevel,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achtergevel, het wijzigen van de zijgevel en het intern wijzigen van de woning (muurdoorbraak).</text:p>
            <text:p text:style-name="common-al">
            <text:span text:style-name="nadrukvet">Datum bekendmaking besluit: </text:span>11 september 2020</text:p>
            <text:p text:style-name="common-al">
            <text:span text:style-name="nadrukvet">Ons kenmerk: </text:span>66885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6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0.15 454437.54</meta:user-defined>
    <meta:user-defined meta:name="DC.title">Verleende omgevingsvergunning Laan van Swaensteijn 16 Voorburg plaatsen aanbouw achtergevel, wijzigen zijgevel, intern wijzigen woning</meta:user-defined>
    <meta:user-defined meta:name="OVERHEID.PostcodeHuisnummer/OVERHEIDop.postcodeHuisnummer">2271VB 16</meta:user-defined>
    <meta:user-defined meta:name="OVERHEIDop.straatnaam">Laan van Swaensteijn</meta:user-defined>
    <meta:user-defined meta:name="OVERHEIDop.woonplaats">Voor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39</meta:user-defined>
    <meta:user-defined meta:name="OVERHEIDop.GmbID/DC.identifier">gmb-2020-235639</meta:user-defined>
    <meta:user-defined meta:name="OVERHEIDop.versieInformatie"/>
  </office:meta>
</office:document-meta>
</file>