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Oslokade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maatwerkvoorschriften opgesteld voor </text:p>
            <text:p text:style-name="common-al">Waterschap Drents Overijsselse Delta:</text:p>
            <text:p text:style-name="common-al">de maatwerkvoorschriften hebben betrekking op de geluidimmissie van de RWZI op 50 meter vanaf de inrichtingsgrens</text:p>
            <text:p text:style-name="common-al"> (verzenddatum 04-09-2020, zaaknummer 6051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63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3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3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099.79 509974.44</meta:user-defined>
    <meta:user-defined meta:name="DC.title">Maatwerkvoorschriften activiteitenbesluit Oslokade 2 in Kampen</meta:user-defined>
    <meta:user-defined meta:name="OVERHEID.PostcodeHuisnummer/OVERHEIDop.postcodeHuisnummer">8263CH 2</meta:user-defined>
    <meta:user-defined meta:name="OVERHEIDop.straatnaam">Oslokade</meta:user-defined>
    <meta:user-defined meta:name="OVERHEIDop.woonplaats">Kampen</meta:user-defined>
    <meta:user-defined meta:name="DCTERMS.W3CDTF/DCTERMS.available">2020-09-15</meta:user-defined>
    <meta:user-defined meta:name="DCTERMS.W3CDTF/OVERHEIDop.jaargang">2020</meta:user-defined>
    <meta:user-defined meta:name="OVERHEIDop.publicationIssue">235630</meta:user-defined>
    <meta:user-defined meta:name="OVERHEIDop.GmbID/DC.identifier">gmb-2020-235630</meta:user-defined>
    <meta:user-defined meta:name="OVERHEIDop.versieInformatie"/>
  </office:meta>
</office:document-meta>
</file>