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novatie zorg en ondersteu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Innovatie zorg en ondersteuning treedt op 1 februari 2020 in werking.</text:p>
            <text:p text:style-name="al"/>
            <text:p text:style-name="al">Burgemeester en wethouders van Coevorden;</text:p>
            <text:p text:style-name="al"/>
            <text:p text:style-name="al">gelezen het advies van de afdeling Publieksservice, team Maatschappelijke Ondersteuning d.d. 14 januari 2020</text:p>
            <text:p text:style-name="al"/>
            <text:p text:style-name="al">gelet op artikel 4:27, lid 1 van de Algemene wet bestuursrecht en artikel 4 van de Algemene Subsidieverordening Coevorden 2012;</text:p>
            <text:p text:style-name="al"/>
            <text:p text:style-name="al">besluit:</text:p>
            <text:p text:style-name="al"/>
            <text:p text:style-name="al">vast te stellen het subsidieplafond voor 1 februari 2020 tot en met 2023 van hoofdstuk 3 Werk, jeugd en zorg, paragraaf 3.4 Innovatie zorg &amp; ondersteuning van het uitvoeringsbesluit Algemene Subsidieverordening Coevorden op € 325.0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burgemeester en wethouders van Coevorden d.d. 21 januari 2020</text:span></text:p>
            <text:p><text:span text:style-name="functie"/></text:p>
            <text:p><text:span text:style-name="functie"/></text:p>
            <text:p><text:span text:style-name="functie">secretaris, 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  B.J. Bouw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elanghebbenden die zich niet kunnen verenigen met het besluit kunnen daartegen binnen zes weken na deze publicatie een bezwaarschrift indienen bij B&amp;W van Coevorden, Postbus 2, 7740 AA Coevorden. Meer informatie hierover vindt u op https://www.coevorden.nl/product/bezwaarschrift-indienen.</text:span></text:p>
            <text:p><text:span text:style-name="functie"/></text:p>
            <text:p><text:span text:style-name="functie">Voor nadere informatie kunt u zich wenden tot afdeling Publieksservice, mevrouw C. Slim en G. Mepschen, tel. (14) 05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Coevorden/CVDR619539/CVDR619539_1.html</meta:user-defined>
    <meta:user-defined meta:name="DC.source">artikel 4:27, eerste lid, van de Algemene wet bestuursrecht]|[1.0:c:BWBR0005537&amp;artikel=4%3A27&amp;lid=1&amp;g=2020-01-01</meta:user-defined>
    <dc:language>nl</dc:language>
    <meta:user-defined meta:name="OVERHEID.Gemeente/DC.spatial">Coevorden</meta:user-defined>
    <meta:user-defined meta:name="DC.title">Bekendmaking subsidieplafond subsidieregeling Innovatie zorg en ondersteunin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63</meta:user-defined>
    <meta:user-defined meta:name="OVERHEIDop.GmbID/DC.identifier">gmb-2020-23563</meta:user-defined>
    <meta:user-defined meta:name="OVERHEIDop.versieInformatie"/>
  </office:meta>
</office:document-meta>
</file>