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kermis - 17 tot en met 20 september 2020 - Op een gedeelte van de St. Jacobsbuurt, Jan Boonplein en Kleine en Grote Dam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 in </text:p>
            <text:p text:style-name="common-al">
            <text:span text:style-name="nadrukvet">Op een gedeelte van de St. Jacobsbuurt, Jan Boonplein en Kleine en Grote Dam in de Rijp :</text:span> voor het organiseren van een kermis in de periode van 17 tot en met 20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81.328 508049.174</meta:user-defined>
    <meta:user-defined meta:name="OVERHEID.EPSG28992/DC.spatial">118534.714 508049.193</meta:user-defined>
    <meta:user-defined meta:name="OVERHEID.EPSG28992/DC.spatial">118522.841 508099.231</meta:user-defined>
    <meta:user-defined meta:name="DC.title">Gemeente Alkmaar - verlening evenementenvergunning - kermis - 17 tot en met 20 september 2020 - Op een gedeelte van de St. Jacobsbuurt, Jan Boonplein en Kleine en Grote Dam, de Rijp</meta:user-defined>
    <meta:user-defined meta:name="OVERHEID.PostcodeHuisnummer/OVERHEIDop.postcodeHuisnummer">1483AS 1</meta:user-defined>
    <meta:user-defined meta:name="OVERHEID.PostcodeHuisnummer/OVERHEIDop.postcodeHuisnummer">1483BL 19</meta:user-defined>
    <meta:user-defined meta:name="OVERHEID.PostcodeHuisnummer/OVERHEIDop.postcodeHuisnummer">1483BK 3</meta:user-defined>
    <meta:user-defined meta:name="OVERHEIDop.straatnaam">Sint Jacobsbuurt</meta:user-defined>
    <meta:user-defined meta:name="OVERHEIDop.straatnaam">Jan Boonplein</meta:user-defined>
    <meta:user-defined meta:name="OVERHEIDop.straatnaam">Grote Dam</meta:user-defined>
    <meta:user-defined meta:name="OVERHEIDop.woonplaats">De Rijp</meta:user-defined>
    <meta:user-defined meta:name="OVERHEIDop.woonplaats">De Rijp</meta:user-defined>
    <meta:user-defined meta:name="OVERHEIDop.woonplaats">De Rij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21</meta:user-defined>
    <meta:user-defined meta:name="OVERHEIDop.GmbID/DC.identifier">gmb-2020-235621</meta:user-defined>
    <meta:user-defined meta:name="OVERHEIDop.versieInformatie"/>
  </office:meta>
</office:document-meta>
</file>