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9/38792, Kanaaldijk Noord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9/38792, Kanaaldijk Noord (ong), realiseren van een nieuwbouw regionale dierenopvangcentrum,11-09-2020</text:p>
            <text:p text:style-name="common-al">De omgevingsvergunning Kanaaldijk Noord (ong) ligt met ingang van donderdag 24 september 2020 tot en met woensdag 04 november 2020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1938792-0301" xlink:type="simple">https://www.ruimtelijkeplannen.nl/?planidn=NL.IMRO.0772.OVV1938792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28 oktober 2020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11-09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62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2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2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62621.114 383020.995</meta:user-defined>
    <meta:user-defined meta:name="OVERHEID.EPSG28992/DC.spatial">162661.902 383041.927</meta:user-defined>
    <meta:user-defined meta:name="DC.title">[Zaaknummer V19/38792, Kanaaldijk Noord (ongenummerd)</meta:user-defined>
    <meta:user-defined meta:name="OVERHEID.PostcodeHuisnummer/OVERHEIDop.postcodeHuisnummer">5613DH 13</meta:user-defined>
    <meta:user-defined meta:name="OVERHEID.PostcodeHuisnummer/OVERHEIDop.postcodeHuisnummer">5613DH 15</meta:user-defined>
    <meta:user-defined meta:name="OVERHEIDop.straatnaam">Kanaaldijk-Noord</meta:user-defined>
    <meta:user-defined meta:name="OVERHEIDop.straatnaam">Kanaaldijk-Noord</meta:user-defined>
    <meta:user-defined meta:name="OVERHEIDop.woonplaats">Eindhoven</meta:user-defined>
    <meta:user-defined meta:name="OVERHEIDop.woonplaats">Eindhov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5620</meta:user-defined>
    <meta:user-defined meta:name="OVERHEIDop.GmbID/DC.identifier">gmb-2020-235620</meta:user-defined>
    <meta:user-defined meta:name="OVERHEIDop.versieInformatie"/>
  </office:meta>
</office:document-meta>
</file>