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Markt 31, 9712 HS Groningen – aanpassen hekwerk en dakopgang en wijzigen brandscheidingen (ontvangstdatum 14-11-2019, dossiernummer 201975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6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0 581970</meta:user-defined>
    <meta:user-defined meta:name="DC.title">Aanvraag omgevingsvergunning, verlenging termijn: Grote Markt 31, 9712 HS Groningen – aanpassen hekwerk en dakopgang en wijzigen brandscheidingen (ontvangstdatum 14-11-2019, dossiernummer 201975149)</meta:user-defined>
    <meta:user-defined meta:name="OVERHEID.PostcodeHuisnummer/OVERHEIDop.postcodeHuisnummer">9712HS 31</meta:user-defined>
    <meta:user-defined meta:name="OVERHEIDop.straatnaam">Grote mark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562</meta:user-defined>
    <meta:user-defined meta:name="OVERHEIDop.GmbID/DC.identifier">gmb-2020-23562</meta:user-defined>
    <meta:user-defined meta:name="OVERHEIDop.versieInformatie"/>
  </office:meta>
</office:document-meta>
</file>