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renoveren van boezemkaden, het aanleggen van damwanden en het kappen van 130 bomen rond de Starnmeer - Boezemkaden met een lengte van 10 kilometer rond, Starn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>
            <text:span text:style-name="nadrukvet">Boezemkaden met een lengte van 10 kilometer rond Starnmeer</text:span>: het renoveren van boezemkaden, het aanleggen van damwanden en het kappen van 130 bomen rond de Starnmeer D</text:p>
            <text:p text:style-name="common-al">atum ontvangst: 25 juni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5616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616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616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dc:language>nl</dc:language>
    <meta:user-defined meta:name="OVERHEID.EPSG28992/DC.spatial">111633.175 516593.456</meta:user-defined>
    <meta:user-defined meta:name="DC.title">Gemeente Alkmaar - verlenging beslistermijn omgevingsvergunning - renoveren van boezemkaden, het aanleggen van damwanden en het kappen van 130 bomen rond de Starnmeer - Boezemkaden met een lengte van 10 kilometer rond, Starnmeer</meta:user-defined>
    <meta:user-defined meta:name="OVERHEID.PostcodeHuisnummer/OVERHEIDop.postcodeHuisnummer">1815AG 8</meta:user-defined>
    <meta:user-defined meta:name="OVERHEIDop.straatnaam">Mallegatsplein</meta:user-defined>
    <meta:user-defined meta:name="OVERHEIDop.woonplaats">Alkmaar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5616</meta:user-defined>
    <meta:user-defined meta:name="OVERHEIDop.GmbID/DC.identifier">gmb-2020-235616</meta:user-defined>
    <meta:user-defined meta:name="OVERHEIDop.versieInformatie"/>
  </office:meta>
</office:document-meta>
</file>