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msepad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HOV-20-1504 voor het inpandig bouwen van een wooneenheid en het splitsen van de woning op locatie Aamsepad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6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51 436781</meta:user-defined>
    <meta:user-defined meta:name="DC.title">Kennisgeving besluit op aanvraag omgevingsvergunning Aamsepad 1 te Elst</meta:user-defined>
    <meta:user-defined meta:name="OVERHEID.PostcodeHuisnummer/OVERHEIDop.postcodeHuisnummer">6662NM 1</meta:user-defined>
    <meta:user-defined meta:name="OVERHEIDop.straatnaam">Aamsepad</meta:user-defined>
    <meta:user-defined meta:name="OVERHEIDop.woonplaats">El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611</meta:user-defined>
    <meta:user-defined meta:name="OVERHEIDop.GmbID/DC.identifier">gmb-2020-235611</meta:user-defined>
    <meta:user-defined meta:name="OVERHEIDop.versieInformatie"/>
  </office:meta>
</office:document-meta>
</file>