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nsteinstraat 10 het uitbreiden va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insteinstraat 10 OV20200673 het uitbreiden van het kantoor (datum verzending brief / besluit: 0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4 559387</meta:user-defined>
    <meta:user-defined meta:name="DC.title">Verleende omgevingsvergunning regulier, Sneek, Einsteinstraat 10 het uitbreiden van het kantoor</meta:user-defined>
    <meta:user-defined meta:name="OVERHEID.PostcodeHuisnummer/OVERHEIDop.postcodeHuisnummer">8606JR 10</meta:user-defined>
    <meta:user-defined meta:name="OVERHEIDop.straatnaam">Einstein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609</meta:user-defined>
    <meta:user-defined meta:name="OVERHEIDop.GmbID/DC.identifier">gmb-2020-235609</meta:user-defined>
    <meta:user-defined meta:name="OVERHEIDop.versieInformatie"/>
  </office:meta>
</office:document-meta>
</file>