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bestemmingsplan voor deel van hotel naar tijdelijke woonruimte voor de duur van 12 maanden - Zuiddijk 2A (gebouw C van hotelcomplex)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2A (gebouw C van hotelcomplex) De Rijp</text:span>: het wijzigen van bestemmingsplan voor deel van hotel naar tijdelijke woonruimte voor de duur van 12 maanden</text:p>
            <text:p text:style-name="common-al"> Datum ontvangst: 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145.957 507228.689</meta:user-defined>
    <meta:user-defined meta:name="DC.title">Gemeente Alkmaar - aanvraag omgevingsvergunning - wijzigen van bestemmingsplan voor deel van hotel naar tijdelijke woonruimte voor de duur van 12 maanden - Zuiddijk 2A (gebouw C van hotelcomplex), De Rijp</meta:user-defined>
    <meta:user-defined meta:name="OVERHEID.PostcodeHuisnummer/OVERHEIDop.postcodeHuisnummer">1483MA 2</meta:user-defined>
    <meta:user-defined meta:name="OVERHEIDop.straatnaam">Zuiddijk</meta:user-defined>
    <meta:user-defined meta:name="OVERHEIDop.woonplaats">De Rij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06</meta:user-defined>
    <meta:user-defined meta:name="OVERHEIDop.GmbID/DC.identifier">gmb-2020-235606</meta:user-defined>
    <meta:user-defined meta:name="OVERHEIDop.versieInformatie"/>
  </office:meta>
</office:document-meta>
</file>