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bescherming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 733653 Dierenbescherming.</text:p>
            <text:p text:style-name="common-al">Activiteit: Collecte.</text:p>
            <text:p text:style-name="common-al">Datum:  27 september tot en met 3 oktober 2020.</text:p>
            <text:p text:style-name="common-al">Plaats:  Gemeente Rheden.</text:p>
            <text:p text:style-name="common-al">Website: www.dierenbescherm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6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Dierenbescherming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604</meta:user-defined>
    <meta:user-defined meta:name="OVERHEIDop.GmbID/DC.identifier">gmb-2020-235604</meta:user-defined>
    <meta:user-defined meta:name="OVERHEIDop.versieInformatie"/>
  </office:meta>
</office:document-meta>
</file>