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ouden Boers 16 het aanbrengen van constructieve wijzigingen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uden Boers 16 OV20200578 het aanbrengen van constructieve wijzigingen aan de woning (datum verzending brief / besluit: 09-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59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9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74 558746</meta:user-defined>
    <meta:user-defined meta:name="DC.title">Verleende omgevingsvergunning regulier, Sneek, Gouden Boers 16 het aanbrengen van constructieve wijzigingen aan de woning</meta:user-defined>
    <meta:user-defined meta:name="OVERHEID.PostcodeHuisnummer/OVERHEIDop.postcodeHuisnummer">8607KE 16</meta:user-defined>
    <meta:user-defined meta:name="OVERHEIDop.straatnaam">Gouden Boers</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596</meta:user-defined>
    <meta:user-defined meta:name="OVERHEIDop.GmbID/DC.identifier">gmb-2020-235596</meta:user-defined>
    <meta:user-defined meta:name="OVERHEIDop.versieInformatie"/>
  </office:meta>
</office:document-meta>
</file>