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ysterseweg 21 A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ysterseweg 21 A te Oostrum</text:span> - het uitbreiden van de woning (HZ-OMV-2020-0325, ontvangstdatum 9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559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9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9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763 393835</meta:user-defined>
    <meta:user-defined meta:name="DC.title">Omgevingsvergunning – regulier – aangevraagd (Geysterseweg 21 A te Oostrum)</meta:user-defined>
    <meta:user-defined meta:name="OVERHEID.PostcodeHuisnummer/OVERHEIDop.postcodeHuisnummer">5807AT 21</meta:user-defined>
    <meta:user-defined meta:name="OVERHEIDop.straatnaam">Geysterseweg</meta:user-defined>
    <meta:user-defined meta:name="OVERHEIDop.woonplaats">Oostru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594</meta:user-defined>
    <meta:user-defined meta:name="OVERHEIDop.GmbID/DC.identifier">gmb-2020-235594</meta:user-defined>
    <meta:user-defined meta:name="OVERHEIDop.versieInformatie"/>
  </office:meta>
</office:document-meta>
</file>