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haaks op de veranda - Boogaardsloo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T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gaardsloot 3 Alkmaar</text:span>: het plaatsen van een schutting haaks op de veranda </text:p>
            <text:p text:style-name="common-al">Datum ontvangst: 9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T3</meta:user-defined>
    <dc:language>nl</dc:language>
    <meta:user-defined meta:name="OVERHEID.EPSG28992/DC.spatial">113526.249 519419.18</meta:user-defined>
    <meta:user-defined meta:name="DC.title">Gemeente Alkmaar - aanvraag omgevingsvergunning - plaatsen van een schutting haaks op de veranda - Boogaardsloot 3, Alkmaar</meta:user-defined>
    <meta:user-defined meta:name="OVERHEID.PostcodeHuisnummer/OVERHEIDop.postcodeHuisnummer">1822PT 3</meta:user-defined>
    <meta:user-defined meta:name="OVERHEIDop.straatnaam">Boogaardsloo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90</meta:user-defined>
    <meta:user-defined meta:name="OVERHEIDop.GmbID/DC.identifier">gmb-2020-235590</meta:user-defined>
    <meta:user-defined meta:name="OVERHEIDop.versieInformatie"/>
  </office:meta>
</office:document-meta>
</file>