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28 te Maastricht. Kennisgeving nieuwe aanvraag omgevingsvergunning, het herstellen van scheurvorming in de monumental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5WB</text:p>
            <text:p text:style-name="common-al">
            <text:span text:style-name="nadrukvet">Boschstraat 28 te Maastricht</text:span>
          </text:p>
            <text:p text:style-name="common-al">
            <text:span text:style-name="nadrukvet">het herstellen van scheurvorming in de monumentale voorgevel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58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5.8 318376.1</meta:user-defined>
    <meta:user-defined meta:name="DC.title">Boschstraat 28 te Maastricht. Kennisgeving nieuwe aanvraag omgevingsvergunning, het herstellen van scheurvorming in de monumentale voorgevel</meta:user-defined>
    <meta:user-defined meta:name="OVERHEID.PostcodeHuisnummer/OVERHEIDop.postcodeHuisnummer">6211AX 28</meta:user-defined>
    <meta:user-defined meta:name="OVERHEIDop.straatnaam">Bosch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89</meta:user-defined>
    <meta:user-defined meta:name="OVERHEIDop.GmbID/DC.identifier">gmb-2020-235589</meta:user-defined>
    <meta:user-defined meta:name="OVERHEIDop.versieInformatie"/>
  </office:meta>
</office:document-meta>
</file>