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mlandeweg 2</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 het vergroten van een kapschuur, op locatie Stemlandeweg 2. De aanvraag is geregistreerd onder zaaknummer V-2020-49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5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00 470208</meta:user-defined>
    <meta:user-defined meta:name="DC.title">Kennisgeving ontvangst aanvraag omgevingsvergunning  Stemlandeweg 2</meta:user-defined>
    <meta:user-defined meta:name="OVERHEID.PostcodeHuisnummer/OVERHEIDop.postcodeHuisnummer">7548BV 2</meta:user-defined>
    <meta:user-defined meta:name="OVERHEIDop.straatnaam">Stemlande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582</meta:user-defined>
    <meta:user-defined meta:name="OVERHEIDop.GmbID/DC.identifier">gmb-2020-235582</meta:user-defined>
    <meta:user-defined meta:name="OVERHEIDop.versieInformatie"/>
  </office:meta>
</office:document-meta>
</file>