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aanbouw woonboerderij, Heinoseweg 25 (zaaknummer Z2019-000147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Heinoseweg 25 </text:span>– het uitbreiden van de vrijsaande woning door middel van een aanbouw ten behoeve van een mantelzorgwoning en berging, verzonden op 27 januari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5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399 500477</meta:user-defined>
    <meta:user-defined meta:name="DC.title">Verklaring vergunningvrij project, aanbouw woonboerderij, Heinoseweg 25 (zaaknummer Z2019-00014755)</meta:user-defined>
    <meta:user-defined meta:name="OVERHEID.PostcodeHuisnummer/OVERHEIDop.postcodeHuisnummer">8026PA 25</meta:user-defined>
    <meta:user-defined meta:name="OVERHEIDop.straatnaam">Heinoseweg</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3558</meta:user-defined>
    <meta:user-defined meta:name="OVERHEIDop.GmbID/DC.identifier">gmb-2020-23558</meta:user-defined>
    <meta:user-defined meta:name="OVERHEIDop.versieInformatie"/>
  </office:meta>
</office:document-meta>
</file>