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oostzijde, en het plaatsen van een dakopbouw aan de westzijde van de woning - Aggelenstraat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5 De Rijp</text:span>: het plaatsen van een dakkapel aan de oostzijde, en het plaatsen van een dakopbouw aan de westzijde van de woning </text:p>
            <text:p text:style-name="common-al">Datum ontvangst: 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A5</meta:user-defined>
    <dc:language>nl</dc:language>
    <meta:user-defined meta:name="OVERHEID.EPSG28992/DC.spatial">118096.208 507548.672</meta:user-defined>
    <meta:user-defined meta:name="DC.title">Gemeente Alkmaar - aanvraag omgevingsvergunning - plaatsen van een dakkapel aan de oostzijde, en het plaatsen van een dakopbouw aan de westzijde van de woning - Aggelenstraat 5, De Rijp</meta:user-defined>
    <meta:user-defined meta:name="OVERHEID.PostcodeHuisnummer/OVERHEIDop.postcodeHuisnummer">1483TA 5</meta:user-defined>
    <meta:user-defined meta:name="OVERHEIDop.straatnaam">Aggelenstraat</meta:user-defined>
    <meta:user-defined meta:name="OVERHEIDop.woonplaats">De Rij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79</meta:user-defined>
    <meta:user-defined meta:name="OVERHEIDop.GmbID/DC.identifier">gmb-2020-235579</meta:user-defined>
    <meta:user-defined meta:name="OVERHEIDop.versieInformatie"/>
  </office:meta>
</office:document-meta>
</file>