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kantoorruimte tot wooneenheden - Boendale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B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ndalestraat 4 Alkmaar</text:span>: het verbouwen van kantoorruimte tot wooneenheden  </text:p>
            <text:p text:style-name="common-al">Datum ontvangst: 9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T4</meta:user-defined>
    <dc:language>nl</dc:language>
    <meta:user-defined meta:name="OVERHEID.EPSG28992/DC.spatial">111668.753 514776.879</meta:user-defined>
    <meta:user-defined meta:name="DC.title">Gemeente Alkmaar - aanvraag omgevingsvergunning - verbouwen van kantoorruimte tot wooneenheden - Boendalestraat 4, Alkmaar</meta:user-defined>
    <meta:user-defined meta:name="OVERHEID.PostcodeHuisnummer/OVERHEIDop.postcodeHuisnummer">1813BT 4</meta:user-defined>
    <meta:user-defined meta:name="OVERHEIDop.straatnaam">Boendale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76</meta:user-defined>
    <meta:user-defined meta:name="OVERHEIDop.GmbID/DC.identifier">gmb-2020-235576</meta:user-defined>
    <meta:user-defined meta:name="OVERHEIDop.versieInformatie"/>
  </office:meta>
</office:document-meta>
</file>