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anuari 2020, Steenfabriek 10, 5126 PB </text:span>
          </text:p>
            <text:p text:style-name="common-al">uitbreiden woning </text:p>
            <text:p text:style-name="common-al">
            <text:span text:style-name="nadrukcur"/>
         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5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75 393429</meta:user-defined>
    <meta:user-defined meta:name="DC.title">Aanvraag omgevingsvergunning</meta:user-defined>
    <meta:user-defined meta:name="OVERHEID.PostcodeHuisnummer/OVERHEIDop.postcodeHuisnummer">5126PB 10</meta:user-defined>
    <meta:user-defined meta:name="OVERHEIDop.straatnaam">Steenfabriek</meta:user-defined>
    <meta:user-defined meta:name="OVERHEIDop.woonplaats">Gilz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57</meta:user-defined>
    <meta:user-defined meta:name="OVERHEIDop.GmbID/DC.identifier">gmb-2020-23557</meta:user-defined>
    <meta:user-defined meta:name="OVERHEIDop.versieInformatie"/>
  </office:meta>
</office:document-meta>
</file>