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kantoorruimte voor maatschappelijk begeleid woontraject jongeren - Edisonweg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N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disonweg 22 Alkmaar</text:span>: het veranderen van kantoorruimte voor maatschappelijk begeleid woontraject jongeren </text:p>
            <text:p text:style-name="common-al">Datum ontvangst: 8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6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N22</meta:user-defined>
    <dc:language>nl</dc:language>
    <meta:user-defined meta:name="OVERHEID.EPSG28992/DC.spatial">112616.947 515848.604</meta:user-defined>
    <meta:user-defined meta:name="DC.title">Gemeente Alkmaar - aanvraag omgevingsvergunning - veranderen van kantoorruimte voor maatschappelijk begeleid woontraject jongeren - Edisonweg 22, Alkmaar</meta:user-defined>
    <meta:user-defined meta:name="OVERHEID.PostcodeHuisnummer/OVERHEIDop.postcodeHuisnummer">1821BN 36</meta:user-defined>
    <meta:user-defined meta:name="OVERHEIDop.straatnaam">Edisonweg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66</meta:user-defined>
    <meta:user-defined meta:name="OVERHEIDop.GmbID/DC.identifier">gmb-2020-235566</meta:user-defined>
    <meta:user-defined meta:name="OVERHEIDop.versieInformatie"/>
  </office:meta>
</office:document-meta>
</file>