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Vijcie 18, 4254 L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18, 4254 LA, </text:span>loods bouwen voor het transporteren, op- en overslaan van vet en oliën (UV20190459/4457163); verzonden op 22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5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778 425290</meta:user-defined>
    <meta:user-defined meta:name="DC.title">Gemeente Altena – Besluit verlenen omgevingsvergunning Sleeuwijk: Vijcie 18, 4254 LA,</meta:user-defined>
    <meta:user-defined meta:name="OVERHEID.PostcodeHuisnummer/OVERHEIDop.postcodeHuisnummer">4254LA 18</meta:user-defined>
    <meta:user-defined meta:name="OVERHEIDop.straatnaam">Vijcie</meta:user-defined>
    <meta:user-defined meta:name="OVERHEIDop.woonplaats">Sleeu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56</meta:user-defined>
    <meta:user-defined meta:name="OVERHEIDop.GmbID/DC.identifier">gmb-2020-23556</meta:user-defined>
    <meta:user-defined meta:name="OVERHEIDop.versieInformatie"/>
  </office:meta>
</office:document-meta>
</file>