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2 abelen - t.h.v. Fluessen 72-74, 9204 HM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Fluessen 72-74, 9204 HM Drachten, een gemeentelijke aanvraag voor het kappen van 2 abelen, datum bekendmaking: 11 sept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5556</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56</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56</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Fluessen 72-74, 9204 HM Drachten, een gemeentelijke aanvraag voor het kappen van 2 abelen, datum bekendmaking: 11 september 2020</meta:user-defined>
    <dc:language>nl</dc:language>
    <meta:user-defined meta:name="OVERHEID.EPSG28992/DC.spatial">200450.62 568330.3</meta:user-defined>
    <meta:user-defined meta:name="DC.title">Gemeente Smallingerland - verlening omgevingsvergunning - een gemeentelijke aanvraag voor het kappen van 2 abelen - t.h.v. Fluessen 72-74, 9204 HM Drachten</meta:user-defined>
    <meta:user-defined meta:name="OVERHEID.PostcodeHuisnummer/OVERHEIDop.postcodeHuisnummer">9204HM 72</meta:user-defined>
    <meta:user-defined meta:name="OVERHEIDop.straatnaam">Fluessen</meta:user-defined>
    <meta:user-defined meta:name="OVERHEIDop.woonplaats">Drachten</meta:user-defined>
    <meta:user-defined meta:name="DCTERMS.W3CDTF/DCTERMS.available">2020-09-15</meta:user-defined>
    <meta:user-defined meta:name="DCTERMS.W3CDTF/OVERHEIDop.jaargang">2020</meta:user-defined>
    <meta:user-defined meta:name="OVERHEIDop.publicationIssue">235556</meta:user-defined>
    <meta:user-defined meta:name="OVERHEIDop.GmbID/DC.identifier">gmb-2020-235556</meta:user-defined>
    <meta:user-defined meta:name="OVERHEIDop.versieInformatie"/>
  </office:meta>
</office:document-meta>
</file>