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Essers  H.C.P.  04-04-1985 Onbekend</text:p>
            <text:p text:style-name="common-al">Ramos García  I.  04-10-1969 Spanje</text:p>
            <text:p text:style-name="common-al">Martínez Rodríguez J.M. 12-12-1971 Spanje</text:p>
            <text:p text:style-name="common-al">Puertas Martínez I.  17-09-1997 Spanje</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55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9-16</meta:user-defined>
    <meta:user-defined meta:name="DCTERMS.W3CDTF/OVERHEIDop.jaargang">2020</meta:user-defined>
    <meta:user-defined meta:name="OVERHEIDop.publicationIssue">235550</meta:user-defined>
    <meta:user-defined meta:name="OVERHEIDop.GmbID/DC.identifier">gmb-2020-235550</meta:user-defined>
    <meta:user-defined meta:name="OVERHEIDop.versieInformatie"/>
  </office:meta>
</office:document-meta>
</file>