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Verleende omgevingsvergunningen week 4</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text:span text:style-name="nadrukvet">verleend</text:span>:</text:p>
            <text:p text:style-name="common-al"/>
            <text:list text:style-name="id1-3-2-1-1-3">
              <text:list-item text:style-override="id1-3-2-1-1-3-1">
                <text:number>1.</text:number>
                <text:p text:style-name="al">23 januari 2020, OV      2019634 / OLO 4779673, verbouwen van een McDonald's restaurant en het      plaatsen van een fietslaadpunt, Nieuweweg-noord 266, 3905 LX  te Veenendaal, deelactiviteiten: bouwen      en handelsreclame maken.</text:p>
              </text:list-item>
              <text:list-item text:style-override="id1-3-2-1-1-3-2">
                <text:number>2.</text:number>
                <text:p text:style-name="al">23 januari 2020, OV      2019682 / OLO 4826163, bouwen van een dakopbouw op een woning, Parallelweg      34, 3903 BC te Veenendaal, deelactiviteit: bouwen.</text:p>
              </text:list-item>
              <text:list-item text:style-override="id1-3-2-1-1-3-3">
                <text:number>3.</text:number>
                <text:p text:style-name="al">23 januari 2020, OV      2019554 / OLO 4722631, bouwen van een erker aan de linker zijgevel van de      woning, Buurtlaan west 87, 3905 JN       te Veenendaal, deelactiviteiten: bouwen en buitenplans afwijken van      het bestemmingsplan.</text:p>
              </text:list-item>
              <text:list-item text:style-override="id1-3-2-1-1-3-4">
                <text:number>4.</text:number>
                <text:p text:style-name="al">21 januari 2020, OV      2019566 / OLO 4729161, uitbouwen van een woning aan de achterzijde, Gerard      Doustraat 8, 3904 ZE te Veenendaal, deelactiviteit: bouwen.</text:p>
              </text:list-item>
              <text:list-item text:style-override="id1-3-2-1-1-3-5">
                <text:number>5.</text:number>
                <text:p text:style-name="al">23 januari 2020, OV      2019536 / OLO 4706069, realiseren van gevelreclame, Kerkewijk 72 </text:p>
              </text:list-item>
              <text:list-item text:style-override="id1-3-2-1-1-3-6">
                <text:number>6.</text:number>
                <text:p text:style-name="al">3904 JE te      Veenendaal, deelactiviteiten: bouwen en reclame.</text:p>
              </text:list-item>
              <text:list-item text:style-override="id1-3-2-1-1-3-7">
                <text:number>7.</text:number>
                <text:p text:style-name="al">22 januari 2020, OV      2020006 / OLO 4873507, plaatsen van reclame op de gevels van een      kantoorpand en het vervangen van reclame op een reclamezuil, Landjuweel 34,      3905 PG  te Veenendaal, deelactiviteiten:      bouwen en handelsreclame maken.</text:p>
              </text:list-item>
              <text:list-item text:style-override="id1-3-2-1-1-3-8">
                <text:number>8.</text:number>
                <text:p text:style-name="al">22 januari 2020, OV      2019643 / OLO 4795615, wijzigen van de gevelbekleding aan de voorkant van      de woning, Citroenvlinderstraat 12, 3905 KK  te Veenendaal, deelactiviteit; bouwen.</text:p>
              </text:list-item>
              <text:list-item text:style-override="id1-3-2-1-1-3-9">
                <text:number>9.</text:number>
                <text:p text:style-name="al">20 januari 2020, OV      2019577 / OLO 4740527, samenvoegen van twee woningen, het bouwen van een      woning en het kappen van een eikenboom, Kerkewijk 256 en 258, 3904 JL  te Veenendaal, deelactiviteit: bouwen.</text:p>
              </text:list-item>
              <text:list-item text:style-override="id1-3-2-1-1-3-10">
                <text:number>10.</text:number>
                <text:p text:style-name="al">20 januari 2020, OV      2019617 / OLO 4774059, verbouwen van de woning, Houtwal 15, 3904 DM te      Veenendaal, deelactiviteit: bouwen.</text:p>
              </text:list-item>
              <text:list-item text:style-override="id1-3-2-1-1-3-11">
                <text:number>11</text:number>
                <text:p text:style-name="al">20 januari 2020, OV      2019509 / OLO 4679703, vervangen van een orgel in een bestaand kerkgebouw,      Kerkewijk 125, 3904 JB te Veenendaal, deelactiviteit: monument.</text:p>
              </text:list-item>
              <text:list-item text:style-override="id1-3-2-1-1-3-12">
                <text:number>12</text:number>
                <text:p text:style-name="al">20 januari 2020, OV      2019720 / OLO 4852605, bouwen van een dakkapel aan de voorkant van de      woning, Pr Willem-Alexanderpark 20, 3905 DA  te Veenendaal, deelactiviteit: bouwen.</text:p>
              </text:list-item>
              <text:list-item text:style-override="id1-3-2-1-1-3-13">
                <text:number>13</text:number>
                <text:p text:style-name="al">23 januari 2020, OV      2019536 / OLO 4706069, realiseren van gevelreclame, Kerkewijk 72 </text:p>
              </text:list-item>
              <text:list-item text:style-override="id1-3-2-1-1-3-14">
                <text:number>14</text:number>
                <text:p text:style-name="al">3904 JE te      Veenendaal, deelactiviteiten: bouwen en reclame.</text:p>
              </text:list-item>
              <text:list-item text:style-override="id1-3-2-1-1-3-15">
                <text:number>15</text:number>
                <text:p text:style-name="al">27 januari 2020, OV      2019458 / OLO 4631493, oprichten van een woning, Rozenbottelstraat 15,      3903 BH Veenendaal, deelactiviteit: bouwen.</text:p>
              </text:list-item>
              <text:list-item text:style-override="id1-3-2-1-1-3-16">
                <text:number>16</text:number>
                <text:p text:style-name="al">23 januair 2020,      OV 2019459 / OLO 4633239, bouwen woning, Rozenbottelstraat 13, 3903 BH,      deelactiviteit: bouwen. </text:p>
              </text:list-item>
            </text:list>
            <text:p text:style-name="common-al"> </text:p>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55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088 448532</meta:user-defined>
    <meta:user-defined meta:name="DC.title">Verleende omgevingsvergunningen week 4</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20-01-29</meta:user-defined>
    <meta:user-defined meta:name="DCTERMS.W3CDTF/OVERHEIDop.jaargang">2020</meta:user-defined>
    <meta:user-defined meta:name="OVERHEIDop.publicationIssue">23555</meta:user-defined>
    <meta:user-defined meta:name="OVERHEIDop.GmbID/DC.identifier">gmb-2020-23555</meta:user-defined>
    <meta:user-defined meta:name="OVERHEIDop.versieInformatie"/>
  </office:meta>
</office:document-meta>
</file>