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plaatsen van een tuinhuisje en bouwen van een overkapping - Noordervaart 222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JH2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222 Stompetoren</text:span>: het verplaatsen van een tuinhuisje en bouwen van een overkapping </text:p>
            <text:p text:style-name="common-al">Datum ontvangst: 7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H222</meta:user-defined>
    <dc:language>nl</dc:language>
    <meta:user-defined meta:name="OVERHEID.EPSG28992/DC.spatial">113684 514917</meta:user-defined>
    <meta:user-defined meta:name="DC.title">Gemeente Alkmaar - aanvraag omgevingsvergunning - verplaatsen van een tuinhuisje en bouwen van een overkapping - Noordervaart 222, Stompetoren</meta:user-defined>
    <meta:user-defined meta:name="OVERHEID.PostcodeHuisnummer/OVERHEIDop.postcodeHuisnummer">1841JH 222</meta:user-defined>
    <meta:user-defined meta:name="OVERHEIDop.straatnaam">Noordervaart</meta:user-defined>
    <meta:user-defined meta:name="OVERHEIDop.woonplaats">Stompeto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49</meta:user-defined>
    <meta:user-defined meta:name="OVERHEIDop.GmbID/DC.identifier">gmb-2020-235549</meta:user-defined>
    <meta:user-defined meta:name="OVERHEIDop.versieInformatie"/>
  </office:meta>
</office:document-meta>
</file>