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Degterevs  A.  25-09-1993 Letland</text:p>
            <text:p text:style-name="common-al">Dusza  P.  01-10-1988 Onbekend</text:p>
            <text:p text:style-name="common-al">Wijnands L. 19-07-1999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554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4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4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9-15</meta:user-defined>
    <meta:user-defined meta:name="DCTERMS.W3CDTF/OVERHEIDop.jaargang">2020</meta:user-defined>
    <meta:user-defined meta:name="OVERHEIDop.publicationIssue">235547</meta:user-defined>
    <meta:user-defined meta:name="OVERHEIDop.GmbID/DC.identifier">gmb-2020-235547</meta:user-defined>
    <meta:user-defined meta:name="OVERHEIDop.versieInformatie"/>
  </office:meta>
</office:document-meta>
</file>