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(verhogen aanbouw achterzijde) - Grafterbaan 42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D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fterbaan 42 Graft</text:span>: het vergroten van een woning (verhogen aanbouw achterzijde)</text:p>
            <text:p text:style-name="common-al"> Datum ontvangst: 5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4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4ED42</meta:user-defined>
    <dc:language>nl</dc:language>
    <meta:user-defined meta:name="OVERHEID.EPSG28992/DC.spatial">117708.987 508261.788</meta:user-defined>
    <meta:user-defined meta:name="DC.title">Gemeente Alkmaar - aanvraag omgevingsvergunning - vergroten van een woning (verhogen aanbouw achterzijde) - Grafterbaan 42, Graft</meta:user-defined>
    <meta:user-defined meta:name="OVERHEID.PostcodeHuisnummer/OVERHEIDop.postcodeHuisnummer">1484ED 42</meta:user-defined>
    <meta:user-defined meta:name="OVERHEIDop.straatnaam">Grafterbaan</meta:user-defined>
    <meta:user-defined meta:name="OVERHEIDop.woonplaats">Graf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44</meta:user-defined>
    <meta:user-defined meta:name="OVERHEIDop.GmbID/DC.identifier">gmb-2020-235544</meta:user-defined>
    <meta:user-defined meta:name="OVERHEIDop.versieInformatie"/>
  </office:meta>
</office:document-meta>
</file>