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2 abelen - t.h.v. Fluessen 72-74, 9204 H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Fluessen 72-74, 9204 HM Drachten, een gemeentelijke aanvraag voor het kappen van 2 abel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53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Fluessen 72-74, 9204 HM Drachten, een gemeentelijke aanvraag voor het kappen van 2 abelen, ontvangen: 10 september 2020</meta:user-defined>
    <dc:language>nl</dc:language>
    <meta:user-defined meta:name="OVERHEID.EPSG28992/DC.spatial">200450.62 568330.3</meta:user-defined>
    <meta:user-defined meta:name="DC.title">Gemeente Smallingerland - aanvraag omgevingsvergunning - een gemeentelijke aanvraag voor het kappen van 2 abelen - t.h.v. Fluessen 72-74, 9204 HM Drachten</meta:user-defined>
    <meta:user-defined meta:name="OVERHEID.PostcodeHuisnummer/OVERHEIDop.postcodeHuisnummer">9204HM 72</meta:user-defined>
    <meta:user-defined meta:name="OVERHEIDop.straatnaam">Fluessen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31</meta:user-defined>
    <meta:user-defined meta:name="OVERHEIDop.GmbID/DC.identifier">gmb-2020-235531</meta:user-defined>
    <meta:user-defined meta:name="OVERHEIDop.versieInformatie"/>
  </office:meta>
</office:document-meta>
</file>