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(wortels vernielen het straatwerk) - De Vuyk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R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uyk 8 Oudorp</text:span>: het kappen van een berk (wortels vernielen het straatwerk) </text:p>
            <text:p text:style-name="common-al">Datum ontvangst: 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AR8</meta:user-defined>
    <dc:language>nl</dc:language>
    <meta:user-defined meta:name="OVERHEID.EPSG28992/DC.spatial">113548.424 516845.754</meta:user-defined>
    <meta:user-defined meta:name="DC.title">Gemeente Alkmaar - aanvraag omgevingsvergunning - kappen van een berk (wortels vernielen het straatwerk) - De Vuyk 8, Oudorp</meta:user-defined>
    <meta:user-defined meta:name="OVERHEID.PostcodeHuisnummer/OVERHEIDop.postcodeHuisnummer">1829AR 8</meta:user-defined>
    <meta:user-defined meta:name="OVERHEIDop.straatnaam">De Vuyk</meta:user-defined>
    <meta:user-defined meta:name="OVERHEIDop.woonplaats">Ou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23</meta:user-defined>
    <meta:user-defined meta:name="OVERHEIDop.GmbID/DC.identifier">gmb-2020-235523</meta:user-defined>
    <meta:user-defined meta:name="OVERHEIDop.versieInformatie"/>
  </office:meta>
</office:document-meta>
</file>