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 10 abelen - t.h.v. De Fintsjes 31-43, 9221TS Rottev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De Fintsjes 31-43, 9221TS Rottevalle, een gemeentelijke aanvraag voor de kap van 10 abelen, ontvangen: 10 sept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35509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509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509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.h.v. De Fintsjes 31-43, 9221TS Rottevalle, een gemeentelijke aanvraag voor de kap van  10 abelen ontvangen: 10 september 2020</meta:user-defined>
    <dc:language>nl</dc:language>
    <meta:user-defined meta:name="OVERHEID.EPSG28992/DC.spatial">203186.67 573772.8</meta:user-defined>
    <meta:user-defined meta:name="DC.title">Gemeente Smallingerland - aanvraag omgevingsvergunning - een gemeentelijke aanvraag voor de kap van  10 abelen - t.h.v. De Fintsjes 31-43, 9221TS Rottevalle</meta:user-defined>
    <meta:user-defined meta:name="OVERHEID.PostcodeHuisnummer/OVERHEIDop.postcodeHuisnummer">9221TS 31</meta:user-defined>
    <meta:user-defined meta:name="OVERHEIDop.straatnaam">De Fintsjes</meta:user-defined>
    <meta:user-defined meta:name="OVERHEIDop.woonplaats">Rottevalle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5509</meta:user-defined>
    <meta:user-defined meta:name="OVERHEIDop.GmbID/DC.identifier">gmb-2020-235509</meta:user-defined>
    <meta:user-defined meta:name="OVERHEIDop.versieInformatie"/>
  </office:meta>
</office:document-meta>
</file>