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1-3-4">
      <text:list-level-style-bullet text:bullet-char="»" text:level="1">
        <style:list-level-properties text:min-label-width="10mm"/>
      </text:list-level-style-bullet>
    </text:list-style>
    <text:list-style style:name="id1-3-2-1-1-3-1-3-5">
      <text:list-level-style-bullet text:bullet-char="»" text:level="1">
        <style:list-level-properties text:min-label-width="10mm"/>
      </text:list-level-style-bullet>
    </text:list-style>
    <text:list-style style:name="id1-3-2-1-1-3-1-3-6">
      <text:list-level-style-bullet text:bullet-char="»" text:level="1">
        <style:list-level-properties text:min-label-width="10mm"/>
      </text:list-level-style-bullet>
    </text:list-style>
    <text:list-style style:name="id1-3-2-1-1-3-1-3-7">
      <text:list-level-style-bullet text:bullet-char="»" text:level="1">
        <style:list-level-properties text:min-label-width="10mm"/>
      </text:list-level-style-bullet>
    </text:list-style>
    <text:list-style style:name="id1-3-2-1-1-3-1-3-8">
      <text:list-level-style-bullet text:bullet-char="»" text:level="1">
        <style:list-level-properties text:min-label-width="10mm"/>
      </text:list-level-style-bullet>
    </text:list-style>
    <text:list-style style:name="id1-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7">
      <text:list-level-style-bullet text:bullet-char="»" text:level="1">
        <style:list-level-properties text:min-label-width="10mm"/>
      </text:list-level-style-bullet>
    </text:list-style>
    <text:list-style style:name="id1-3-2-1-1-5-1-7-1">
      <text:list-level-style-bullet text:bullet-char="»" text:level="1">
        <style:list-level-properties text:min-label-width="10mm"/>
      </text:list-level-style-bullet>
    </text:list-style>
    <text:list-style style:name="id1-3-2-1-1-5-1-7-2">
      <text:list-level-style-bullet text:bullet-char="»" text:level="1">
        <style:list-level-properties text:min-label-width="10mm"/>
      </text:list-level-style-bullet>
    </text:list-style>
    <text:list-style style:name="id1-3-2-1-1-5-1-7-3">
      <text:list-level-style-bullet text:bullet-char="»" text:level="1">
        <style:list-level-properties text:min-label-width="10mm"/>
      </text:list-level-style-bullet>
    </text:list-style>
    <text:list-style style:name="id1-3-2-1-1-5-1-7-4">
      <text:list-level-style-bullet text:bullet-char="»" text:level="1">
        <style:list-level-properties text:min-label-width="10mm"/>
      </text:list-level-style-bullet>
    </text:list-style>
    <text:list-style style:name="id1-3-2-1-1-5-1-7-5">
      <text:list-level-style-bullet text:bullet-char="»" text:level="1">
        <style:list-level-properties text:min-label-width="10mm"/>
      </text:list-level-style-bullet>
    </text:list-style>
    <text:list-style style:name="id1-3-2-1-1-5-1-7-6">
      <text:list-level-style-bullet text:bullet-char="»" text:level="1">
        <style:list-level-properties text:min-label-width="10mm"/>
      </text:list-level-style-bullet>
    </text:list-style>
    <text:list-style style:name="id1-3-2-1-1-5-1-7-7">
      <text:list-level-style-bullet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5">
      <text:list-level-style-bullet text:bullet-char="»" text:level="1">
        <style:list-level-properties text:min-label-width="10mm"/>
      </text:list-level-style-bullet>
    </text:list-style>
    <text:list-style style:name="id1-3-2-1-1-7-1-5-1">
      <text:list-level-style-bullet text:bullet-char="»" text:level="1">
        <style:list-level-properties text:min-label-width="10mm"/>
      </text:list-level-style-bullet>
    </text:list-style>
    <text:list-style style:name="id1-3-2-1-1-7-1-5-2">
      <text:list-level-style-bullet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1-13">
      <text:list-level-style-bullet text:bullet-char="»" text:level="1">
        <style:list-level-properties text:min-label-width="10mm"/>
      </text:list-level-style-bullet>
    </text:list-style>
    <text:list-style style:name="id1-3-2-1-1-10-1-13-1">
      <text:list-level-style-bullet text:bullet-char="»" text:level="1">
        <style:list-level-properties text:min-label-width="10mm"/>
      </text:list-level-style-bullet>
    </text:list-style>
    <text:list-style style:name="id1-3-2-1-1-10-1-13-2">
      <text:list-level-style-bullet text:bullet-char="»" text:level="1">
        <style:list-level-properties text:min-label-width="10mm"/>
      </text:list-level-style-bullet>
    </text:list-style>
    <text:list-style style:name="id1-3-2-1-1-10-1-13-3">
      <text:list-level-style-bullet text:bullet-char="»" text:level="1">
        <style:list-level-properties text:min-label-width="10mm"/>
      </text:list-level-style-bullet>
    </text:list-style>
    <text:list-style style:name="id1-3-2-1-1-10-1-13-4">
      <text:list-level-style-bullet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1-5">
      <text:list-level-style-bullet text:bullet-char="»" text:level="1">
        <style:list-level-properties text:min-label-width="10mm"/>
      </text:list-level-style-bullet>
    </text:list-style>
    <text:list-style style:name="id1-3-2-1-1-12-1-5-1">
      <text:list-level-style-bullet text:bullet-char="»" text:level="1">
        <style:list-level-properties text:min-label-width="10mm"/>
      </text:list-level-style-bullet>
    </text:list-style>
    <text:list-style style:name="id1-3-2-1-1-12-1-5-2">
      <text:list-level-style-bullet text:bullet-char="»" text:level="1">
        <style:list-level-properties text:min-label-width="10mm"/>
      </text:list-level-style-bullet>
    </text:list-style>
    <text:list-style style:name="id1-3-2-1-1-12-1-5-3">
      <text:list-level-style-bullet text:bullet-char="»" text:level="1">
        <style:list-level-properties text:min-label-width="10mm"/>
      </text:list-level-style-bullet>
    </text:list-style>
    <text:list-style style:name="id1-3-2-1-1-12-1-5-4">
      <text:list-level-style-bullet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1-5">
      <text:list-level-style-bullet text:bullet-char="»" text:level="1">
        <style:list-level-properties text:min-label-width="10mm"/>
      </text:list-level-style-bullet>
    </text:list-style>
    <text:list-style style:name="id1-3-2-1-1-15-1-5-1">
      <text:list-level-style-bullet text:bullet-char="»" text:level="1">
        <style:list-level-properties text:min-label-width="10mm"/>
      </text:list-level-style-bullet>
    </text:list-style>
    <text:list-style style:name="id1-3-2-1-1-15-1-5-2">
      <text:list-level-style-bullet text:bullet-char="»" text:level="1">
        <style:list-level-properties text:min-label-width="10mm"/>
      </text:list-level-style-bullet>
    </text:list-style>
    <text:list-style style:name="id1-3-2-1-1-15-1-5-3">
      <text:list-level-style-bullet text:bullet-char="»" text:level="1">
        <style:list-level-properties text:min-label-width="10mm"/>
      </text:list-level-style-bullet>
    </text:list-style>
    <text:list-style style:name="id1-3-2-1-1-15-1-5-4">
      <text:list-level-style-bullet text:bullet-char="»" text:level="1">
        <style:list-level-properties text:min-label-width="10mm"/>
      </text:list-level-style-bullet>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6-1-12">
      <text:list-level-style-bullet text:bullet-char="»" text:level="1">
        <style:list-level-properties text:min-label-width="10mm"/>
      </text:list-level-style-bullet>
    </text:list-style>
    <text:list-style style:name="id1-3-2-1-1-16-1-12-1">
      <text:list-level-style-bullet text:bullet-char="»" text:level="1">
        <style:list-level-properties text:min-label-width="10mm"/>
      </text:list-level-style-bullet>
    </text:list-style>
    <text:list-style style:name="id1-3-2-1-1-16-1-12-2">
      <text:list-level-style-bullet text:bullet-char="»" text:level="1">
        <style:list-level-properties text:min-label-width="10mm"/>
      </text:list-level-style-bullet>
    </text:list-style>
    <text:list-style style:name="id1-3-2-1-1-16-1-12-3">
      <text:list-level-style-bullet text:bullet-char="»" text:level="1">
        <style:list-level-properties text:min-label-width="10mm"/>
      </text:list-level-style-bullet>
    </text:list-style>
    <text:list-style style:name="id1-3-2-1-1-16-1-12-4">
      <text:list-level-style-bullet text:bullet-char="»" text:level="1">
        <style:list-level-properties text:min-label-width="10mm"/>
      </text:list-level-style-bullet>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bullet style:num-suffix="" text:bullet-char="​" text:level="1">
        <style:list-level-properties text:min-label-width="10mm"/>
      </text:list-level-style-bullet>
    </text:list-style>
    <text:list-style style:name="id1-3-2-1-1-24-1">
      <text:list-level-style-bullet style:num-suffix="" text:bullet-char="​" text:level="1">
        <style:list-level-properties text:min-label-width="10mm"/>
      </text:list-level-style-bullet>
    </text:list-style>
    <text:list-style style:name="id1-3-2-1-1-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rmeester en wethouders van de gemeente Loon op Zand houdende regels omtrent het lokale beleid over seksbedrijven (Beleidsregel prostitutie, seksbranche en aanverwante onderwerpen gemeente Loon op Zand 2020)</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
                <text:span text:style-name="nadrukvet">Inleiding</text:span>
              </text:p>
                <text:p text:style-name="al">In onze Algemene Plaatselijke Verordening 2020 (APV) staan in hoofdstuk 3 de regels over de prostitutiebranche. In onze gemeente is er volgens artikel 3:4 APV ruimte voor één seksinrichting. Op dit moment is er één vergunde seksinrichting. Het college geeft met deze beleidsregel duidelijkheid over ons lokale beleid over seksbedrijven. </text:p>
              </text:list-item>
            </text:list>
            <text:p text:style-name="al"/>
            <text:list text:style-name="id1-3-2-1-1-3">
              <text:list-item text:style-override="id1-3-2-1-1-3-1">
                <text:number>2.</text:number>
                <text:p text:style-name="al">
                <text:span text:style-name="nadrukvet">Juridisch kader</text:span>
              </text:p>
                <text:list text:style-name="id1-3-2-1-1-3-1-3">
                  <text:list-item text:style-override="id1-3-2-1-1-3-1-3-1">
                    <text:number>»</text:number>
                    <text:p text:style-name="al">In artikel 151a, lid 1 Gemeentewet (GemW) staat dat de gemeenteraad (raad) een verordening kan vaststellen met regels om bedrijfsmatig het uitvoeren van seksuele handelingen met of voor een derde tegen betaling mogelijk te maken.</text:p>
                  </text:list-item>
                  <text:list-item text:style-override="id1-3-2-1-1-3-1-3-2">
                    <text:number>»</text:number>
                    <text:p text:style-name="al">In hoofdstuk 3 van de APV staan deze regels.</text:p>
                  </text:list-item>
                  <text:list-item text:style-override="id1-3-2-1-1-3-1-3-3">
                    <text:number>»</text:number>
                    <text:p text:style-name="al">In artikel 3:3, lid 1 APV staat dat het verboden is om een seksbedrijf uit te oefenen zonder vergunning van het bevoegde bestuursorgaan.</text:p>
                  </text:list-item>
                  <text:list-item text:style-override="id1-3-2-1-1-3-1-3-4">
                    <text:number>»</text:number>
                    <text:p text:style-name="al">Artikel 3:2, aanhef en 3e aandachtspunt, APV definieert de term "bevoegd bestuursorgaan" als: <text:span text:style-name="nadrukondlijn">het college</text:span> of, voor zover het gaat over gebouwen en daarbij behorende erven, die voor publiek openstaan zoals in artikel 174 GemW staat, <text:span text:style-name="nadrukondlijn">de burgemeester</text:span>.</text:p>
                  </text:list-item>
                  <text:list-item text:style-override="id1-3-2-1-1-3-1-3-5">
                    <text:number>»</text:number>
                    <text:p text:style-name="al">In artikel 3:3, lid 5 APV staat dat het bevoegde bestuursorgaan de vergunning, zoals bedoeld in lid 1 van dit artikel, voor maximaal drie opeenvolgende jaren verleent.</text:p>
                  </text:list-item>
                  <text:list-item text:style-override="id1-3-2-1-1-3-1-3-6">
                    <text:number>»</text:number>
                    <text:p text:style-name="al">Artikel 3:4, lid 2 APV stelt een maximum (één) aan het totaal aantal seksinrichtingen, niet zijnde raamprostitutiebedrijven, dat een vergunning kan krijgen; </text:p>
                  </text:list-item>
                  <text:list-item text:style-override="id1-3-2-1-1-3-1-3-7">
                    <text:number>»</text:number>
                    <text:p text:style-name="al">In artikel 4:81 Algemene wet bestuursrecht (Awb) staat dat een bestuursorgaan beleidsregels kan vaststellen voor een hem toekomende bevoegdheid.</text:p>
                  </text:list-item>
                  <text:list-item text:style-override="id1-3-2-1-1-3-1-3-8">
                    <text:number>»</text:number>
                    <text:p text:style-name="al">Prostitutiebeleid gemeente Loon op Zand van 29 augustus 2000.</text:p>
                  </text:list-item>
                </text:list>
              </text:list-item>
            </text:list>
            <text:list text:style-name="id1-3-2-1-1-4">
              <text:list-item text:style-override="id1-3-2-1-1-4-1">
                <text:number>3.</text:number>
                <text:p text:style-name="al">
                <text:span text:style-name="nadrukvet">Aanleiding opstelling lokaal prostitutiebeleid</text:span>
              </text:p>
                <text:p text:style-name="al">Artikel 250bis staat vanaf 1 oktober 2000 niet meer in het Wetboek van Strafrecht. Hierdoor verviel het zogenaamde bordeelverbod en ontstond voor gemeenten de noodzaak om de verschillende vormen van exploitatie van prostitutie te reguleren en daarvoor beleid te ontwikkelen. Deze wetswijziging bood gemeenten echter niet de mogelijkheid om een zogenaamd nulbeleid te voeren. Een dergelijk beleid is in strijd met artikel 19, lid 3 Grondwet waarin het recht op vrije keuze van arbeid staat.</text:p>
                <text:p text:style-name="al"/>
                <text:p text:style-name="al">Met het opnemen van artikel 151a, lid 1 GemW werd het voor gemeenten mogelijk om de raad een verordening te laten vaststellen waarin voorschriften staan voor het bedrijfsmatig gelegenheid geven tot het verrichten van seksuele handelingen met of voor een derde tegen betaling.</text:p>
                <text:p text:style-name="al"/>
                <text:p text:style-name="al">Op grond van dit artikel staat in de APV in hoofdstuk 3 een wettelijke regeling "Regulering prostitutie, seksbranche en aanverwante onderwerpen". Hiermee biedt onze APV een juridisch handvat voor een gemeentelijk vergunningenstelsel voor seksbedrijven. Dit hoofdstuk is in lijn met het prostitutie-hoofdstuk (tevens hoofdstuk 3) van de model-APV van de Vereniging van Nederlandse Gemeenten (VNG). Deze model-APV is opgesteld en voorbereid in afwachting van nieuwe landelijke wetgeving.</text:p>
                <text:p text:style-name="al"/>
              </text:list-item>
            </text:list>
            <text:list text:style-name="id1-3-2-1-1-5">
              <text:list-item text:style-override="id1-3-2-1-1-5-1">
                <text:number>4.</text:number>
                <text:p text:style-name="al">
                <text:span text:style-name="nadrukvet">Wet regulering prostitutie en bestrijding misstanden seksbranche (</text:span>
                <text:span text:style-name="nadrukvet">Wrp</text:span>
                <text:span text:style-name="nadrukvet">)</text:span>
              </text:p>
                <text:p text:style-name="al">In 2009 is het wetsvoorstel Wrp ingediend bij de Tweede Kamer. Dit voorstel omvatte onder andere de invoering van een verplicht en grotendeels uniform landelijk vergunningenstelsel voor de uitoefening van een seksbedrijf, een landelijk register voor escortbedrijven en een algehele registratieplicht voor prostituees. Het voorstel bood ook ruimte om onder voorwaarden te kiezen voor een nulbeleid. De Tweede Kamer nam dit wetsvoorstel aan op 29 maart 2011.</text:p>
                <text:p text:style-name="al"/>
                <text:p text:style-name="al">Op 30 oktober 2012 hield de Eerste Kamer de behandeling van dit wetsvoorstel aan. Daarom werden in 2013 de volgende wijzigingen in het wetsontwerp voorgesteld:</text:p>
                <text:p text:style-name="al"/>
                <text:list text:style-name="id1-3-2-1-1-5-1-7">
                  <text:list-item text:style-override="id1-3-2-1-1-5-1-7-1">
                    <text:number>»</text:number>
                    <text:p text:style-name="al">vergunningplicht voor seksbedrijven;</text:p>
                  </text:list-item>
                  <text:list-item text:style-override="id1-3-2-1-1-5-1-7-2">
                    <text:number>»</text:number>
                    <text:p text:style-name="al">weigeringsgronden voor een vergunning staan in de wet;</text:p>
                  </text:list-item>
                  <text:list-item text:style-override="id1-3-2-1-1-5-1-7-3">
                    <text:number>»</text:number>
                    <text:p text:style-name="al">landelijk register van geweigerde, geschorste en ingetrokken vergunningen voor prostitutie-bedrijven;</text:p>
                  </text:list-item>
                  <text:list-item text:style-override="id1-3-2-1-1-5-1-7-4">
                    <text:number>»</text:number>
                    <text:p text:style-name="al">nuloptie: gemeente verleent geen vergunning voor een prostitutiebedrijf;</text:p>
                  </text:list-item>
                  <text:list-item text:style-override="id1-3-2-1-1-5-1-7-5">
                    <text:number>»</text:number>
                    <text:p text:style-name="al">landelijk register verstrekte escortvergunningen;</text:p>
                  </text:list-item>
                  <text:list-item text:style-override="id1-3-2-1-1-5-1-7-6">
                    <text:number>»</text:number>
                    <text:p text:style-name="al">minimumleeftijd om te mogen werken als prostituee gaat van 18 naar 21 jaar;</text:p>
                  </text:list-item>
                  <text:list-item text:style-override="id1-3-2-1-1-5-1-7-7">
                    <text:number>»</text:number>
                    <text:p text:style-name="al">burgemeester wijst voor het toezicht op vergunningvoorschriften ambtenaren aan. </text:p>
                  </text:list-item>
                </text:list>
              </text:list-item>
            </text:list>
            <text:list text:style-name="id1-3-2-1-1-6">
              <text:list-item text:style-override="id1-3-2-1-1-6-1">
                <text:number/>
                <text:p text:style-name="al">In afwachting van de definitieve vaststelling van de Wrp gaat deze beleidsregel uit van de wettelijke regeling zoals in hoofdstuk 3 APV staat. Als de vaststelling Wrp gevolgen heeft voor de APV of deze beleidsregel passen we deze aan. </text:p>
              </text:list-item>
            </text:list>
            <text:list text:style-name="id1-3-2-1-1-7">
              <text:list-item text:style-override="id1-3-2-1-1-7-1">
                <text:number>5.</text:number>
                <text:p text:style-name="al">
                <text:span text:style-name="nadrukvet">Bevoegd bestuursorgaan</text:span>
              </text:p>
                <text:p text:style-name="al">De artikelen 3:3, lid 1 APV en de definitie van bevoegd bestuursorgaan in artikel 3:2, aanhef en 3e aandachtspunt APV merken zowel het college als de burgemeester als bevoegd bestuursorgaan aan.</text:p>
                <text:p text:style-name="al"/>
                <text:list text:style-name="id1-3-2-1-1-7-1-5">
                  <text:list-item text:style-override="id1-3-2-1-1-7-1-5-1">
                    <text:number>»</text:number>
                    <text:p text:style-name="al">Het college is belast met de uitvoering van raadsbesluiten waaronder verordeningen zoals de APV op grond van artikel 160, lid 1, aanhef en onderdeel b GemW.</text:p>
                  </text:list-item>
                  <text:list-item text:style-override="id1-3-2-1-1-7-1-5-2">
                    <text:number>»</text:number>
                    <text:p text:style-name="al">De burgemeester is bevoegd voor zover het betreft gebouwen en daarbij behorende erven het die voor publiek openstaan (artikel 174 GemW). </text:p>
                  </text:list-item>
                </text:list>
              </text:list-item>
            </text:list>
            <text:list text:style-name="id1-3-2-1-1-8">
              <text:list-item text:style-override="id1-3-2-1-1-8-1">
                <text:number/>
                <text:p text:style-name="al">Het is afhankelijk van de specifieke aard van de seksinrichting welk bestuursorgaan in een concreet geval bevoegd is. Gelet op deze gedeelde bevoegdheid stellen zowel de burgemeester als het college van burgemeester en wethouders deze beleidsregel vast, een ieder voor zover het de eigen bevoegdheden betreft.</text:p>
              </text:list-item>
            </text:list>
            <text:p text:style-name="al"/>
            <text:list text:style-name="id1-3-2-1-1-10">
              <text:list-item text:style-override="id1-3-2-1-1-10-1">
                <text:number>6.</text:number>
                <text:p text:style-name="al">
                <text:span text:style-name="nadrukvet">Huidige situatie en instrumentarium</text:span>
              </text:p>
                <text:p text:style-name="al">Zoals paragraaf 1 aangeeft biedt onze APV ruimte voor het realiseren en exploiteren van één seksinrichting. Ten tijde van de vaststelling van deze beleidsregel is er één seksbedrijf vergund. Onderzoek van de AVIM (vreemdelingenpolitie) en de afdeling vergunningverlening, toezicht en veiligheid (VTV) van de gemeente Loon op Zand (2019) bracht de mate van thuisprostitutie en thuiswerk in kaart. Deze term lichten wij nader toe in deze beleidsregel.</text:p>
                <text:p text:style-name="al"/>
                <text:p text:style-name="al">Het instrumentarium, waaronder de vaststelling van deze beleidsregel waardoor het maximale aantal van te vestigen seksinrichtingen wordt begrensd tot één, staat direct ten dienste aan ontmoediging van de komst van dergelijke bedrijven, met name vestigingseisen (APV en bestemmingsplannen) en het vergunningenbeleid.</text:p>
                <text:p text:style-name="al"/>
                <text:p text:style-name="al">
                <text:span text:style-name="nadrukondlijn">APV</text:span>
              </text:p>
                <text:p text:style-name="al">Naast de inhoud van hoofdstuk 3 APV, die de lokale prostitutiebranche wettelijk regelt, bepaalt artikel 3:4 APV dat het college één vergunning kan verlenen voor het realiseren en exploiteren van één seksinrichting. Artikel 3:2 APV verstaat onder een seksinrichting in ieder geval: een seksbioscoop, seksautomatenhal, sekstheater, een parenclub of een prostitutiebedrijf waaronder tevens begrepen een erotische-massagesalon, al dan niet in combinatie met elkaar; </text:p>
                <text:p text:style-name="al"/>
                <text:p text:style-name="al">
                <text:span text:style-name="nadrukondlijn">Bestemmingsplan</text:span>
              </text:p>
                <text:p text:style-name="al">Artikel 3:7, lid 1, onderdeel k APV bepaalt dat het bevoegde bestuursorgaan een vergunning voor het uitoefenen van een seksbedrijf weigert (absolute weigeringsgrond) als de voorgenomen uitoefening van het seksbedrijf strijd oplevert met:</text:p>
                <text:p text:style-name="al"/>
                <text:list text:style-name="id1-3-2-1-1-10-1-13">
                  <text:list-item text:style-override="id1-3-2-1-1-10-1-13-1">
                    <text:number>»</text:number>
                    <text:p text:style-name="al">geldend bestemmingsplan;</text:p>
                  </text:list-item>
                  <text:list-item text:style-override="id1-3-2-1-1-10-1-13-2">
                    <text:number>»</text:number>
                    <text:p text:style-name="al">ontwerpbestemmingsplan dat ter inzage ligt;</text:p>
                  </text:list-item>
                  <text:list-item text:style-override="id1-3-2-1-1-10-1-13-3">
                    <text:number>»</text:number>
                    <text:p text:style-name="al">beheersverordening;</text:p>
                  </text:list-item>
                  <text:list-item text:style-override="id1-3-2-1-1-10-1-13-4">
                    <text:number>»</text:number>
                    <text:p text:style-name="al">hoofdstuk 3 APV.</text:p>
                  </text:list-item>
                </text:list>
              </text:list-item>
            </text:list>
            <text:list text:style-name="id1-3-2-1-1-11">
              <text:list-item text:style-override="id1-3-2-1-1-11-1">
                <text:number/>
                <text:p text:style-name="al">In dit kader merken wij op dat een afweging om op een bepaalde locatie een seksinrichting al dan niet toe te staan, slechts op basis van ruimtelijke argumenten gebeurt. Hiernaast is vanzelfsprekend de overige relevante wetgeving van toepassing, zoals de Drank- en Horecawet, de Wet milieubeheer en de Wet bevordering integriteitsbeoordelingen door het openbaar bestuur (Wet Bibob).</text:p>
              </text:list-item>
            </text:list>
            <text:list text:style-name="id1-3-2-1-1-12">
              <text:list-item text:style-override="id1-3-2-1-1-12-1">
                <text:number>7.</text:number>
                <text:p text:style-name="al">
                <text:span text:style-name="nadrukvet">Schaarse vergunningen</text:span>
              </text:p>
                <text:p text:style-name="al">De uitspraak van de afdeling Bestuursrechtspraak Raad van State op 2 november 2016 heeft gevolgen voor de vergunningverlening door gemeenten bij zogenaamde schaarse vergunningen. Voor zover van belang voor deze beleidsregel bepaalt deze uitspraak het volgende: </text:p>
                <text:p text:style-name="al"/>
                <text:list text:style-name="id1-3-2-1-1-12-1-5">
                  <text:list-item text:style-override="id1-3-2-1-1-12-1-5-1">
                    <text:number>»</text:number>
                    <text:p text:style-name="al">Er is sprake van een schaarse vergunning als het aantal gegadigden het aantal beschikbare plaatsen overtreft.</text:p>
                  </text:list-item>
                  <text:list-item text:style-override="id1-3-2-1-1-12-1-5-2">
                    <text:number>»</text:number>
                    <text:p text:style-name="al">Als er sprake is van (een) te verlenen schaarse vergunning(en) verleent het bevoegde bestuursorgaan deze in beginsel niet voor onbepaalde tijd.</text:p>
                  </text:list-item>
                  <text:list-item text:style-override="id1-3-2-1-1-12-1-5-3">
                    <text:number>»</text:number>
                    <text:p text:style-name="al">Schaarse vergunningen verplichten openbaarheid en transparantie zodat alle potentiele gegadigden een eerlijke kans hebben om mee te dingen naar de vergunning (het beginsel van gelijke kansen).</text:p>
                  </text:list-item>
                  <text:list-item text:style-override="id1-3-2-1-1-12-1-5-4">
                    <text:number>»</text:number>
                    <text:p text:style-name="al">Op grond van deze eerlijke mededingingskans dient het bestuursorgaan een selectieprocedure te hanteren die alle waarborgen van onpartijdigheid en transparantie biedt. Dit ziet onder andere toe op een zorgvuldige bekendmaking van de opening, uitvoering en afsluiting van de procedure. </text:p>
                  </text:list-item>
                </text:list>
              </text:list-item>
            </text:list>
            <text:list text:style-name="id1-3-2-1-1-13">
              <text:list-item text:style-override="id1-3-2-1-1-13-1">
                <text:number/>
                <text:p text:style-name="al">Omdat het bevoegde bestuursorgaan slechts één vergunning verleent voor de uitoefening van een seksbedrijf is deze vergunning zonder meer aan te merken als een schaarse vergunning.</text:p>
              </text:list-item>
            </text:list>
            <text:p text:style-name="al"/>
            <text:list text:style-name="id1-3-2-1-1-15">
              <text:list-item text:style-override="id1-3-2-1-1-15-1">
                <text:number>8.</text:number>
                <text:p text:style-name="al">
                <text:span text:style-name="nadrukvet">Terminologie</text:span>
              </text:p>
                <text:p text:style-name="al">Met verwijzing naar de begripsbepalingen in artikel 3:2 APV onderscheiden we verschillende vormen van prostitutie-exploitatie. Hieronder staan de belangrijkste definities.</text:p>
                <text:p text:style-name="al"/>
                <text:list text:style-name="id1-3-2-1-1-15-1-5">
                  <text:list-item text:style-override="id1-3-2-1-1-15-1-5-1">
                    <text:number>»</text:number>
                    <text:p text:style-name="al">
                    <text:span text:style-name="nadrukondlijn">Seksbedrijf:</text:span> de activiteit, bestaande uit het bedrijfsmatig gelegenheid geven tot prostitutie of tot het verrichten van seksuele handelingen voor een ander tegen betaling of uit het bedrijfsmatig aanbieden van vertoningen van erotisch-pornografische aard in een seksinrichting tegen betaling. Met seksbedrijf bedoelen we tevens escortbedrijf, prostitutiebedrijf en raamprostitutiebedrijf en seksinrichting.</text:p>
                    <text:p text:style-name="al"/>
                  </text:list-item>
                  <text:list-item text:style-override="id1-3-2-1-1-15-1-5-2">
                    <text:number>»</text:number>
                    <text:p text:style-name="al">
                    <text:span text:style-name="nadrukondlijn">Seksinrichting:</text:span> de voor het publiek toegankelijke, besloten ruimte waarin bedrijfsmatig of in een omvang alsof zij bedrijfsmatig was seksuele handelingen worden verricht of vertoningen van erotisch-pornografische aard plaatsvinden. Onder een seksinrichting verstaan we in elk geval: seksbioscoop, seksautomatenhal, sekstheater, parenclub of prostitutiebedrijf waaronder tevens begrepen een erotische-massagesalon, al dan niet in combinatie met elkaar. </text:p>
                    <text:p text:style-name="al"/>
                  </text:list-item>
                  <text:list-item text:style-override="id1-3-2-1-1-15-1-5-3">
                    <text:number>»</text:number>
                    <text:p text:style-name="al">
                    <text:span text:style-name="nadrukondlijn">Prostitutiebedrijf:</text:span> de activiteit, bestaande uit het bedrijfsmatig gelegenheid geven tot prostitutie.</text:p>
                    <text:p text:style-name="al"/>
                  </text:list-item>
                  <text:list-item text:style-override="id1-3-2-1-1-15-1-5-4">
                    <text:number>»</text:number>
                    <text:p text:style-name="al">
                    <text:span text:style-name="nadrukondlijn">Escortbedrijf:</text:span> de natuurlijke persoon, groep van personen of rechtspersoon die bedrijfsmatig of in een omvang alsof zij bedrijfsmatig was prostitutie aanbiedt, dan wel gelegenheid geeft tot prostitutie in de vorm van bemiddeling tussen klant en prostituee, die op een andere plaats dan in de bedrijfsruimte wordt uitgeoefend.</text:p>
                  </text:list-item>
                </text:list>
              </text:list-item>
            </text:list>
            <text:list text:style-name="id1-3-2-1-1-16">
              <text:list-item text:style-override="id1-3-2-1-1-16-1">
                <text:number/>
                <text:p text:style-name="al">
                <text:span text:style-name="nadrukvet">Nadere opmerkingen </text:span>
                <text:span text:style-name="nadrukondlijn"/>
              </text:p>
                <text:p text:style-name="al">
                <text:span text:style-name="nadrukondlijn">Escortbedrijf</text:span>
              </text:p>
                <text:p text:style-name="al">Een escortbedrijf is geen inrichting, het is niet-plaatsgebonden prostitutie. Het kan een bemiddelings-ruimte zijn, maar ook een telefoonnummer of een website op internet. Hierdoor zijn, bijvoorbeeld, locatie-eisen niet van toepassing en zijn de mogelijkheden om regulerend, dan wel handhavend op te treden, beperkt.</text:p>
                <text:p text:style-name="al"/>
                <text:p text:style-name="al">
                <text:span text:style-name="nadrukondlijn">Thuiswerk</text:span>
              </text:p>
                <text:p text:style-name="al">Prostitutie vindt ook aan huis plaats, het zogenaamde 'thuiswerk". Dit thuiswerk wordt nader gereguleerd in deze beleidsregel. Thuiswerk in de eigen woning is niet vergunningplichtig omdat een dergelijke vergunningplicht in strijd is met wat in artikel 10, lid Gw staat: het recht op eerbiediging van de persoonlijke levenssfeer. </text:p>
                <text:p text:style-name="al"/>
                <text:p text:style-name="al">Artikel 3:7 APV bepaalt dat het bevoegde bestuursorgaan een vergunning voor een seksbedrijf weigert als de uitoefening ervan in strijd is met een geldend bestemmingsplan.</text:p>
                <text:p text:style-name="al"/>
                <text:p text:style-name="al">Als een prostituee:</text:p>
                <text:list text:style-name="id1-3-2-1-1-16-1-12">
                  <text:list-item text:style-override="id1-3-2-1-1-16-1-12-1">
                    <text:number>»</text:number>
                    <text:p text:style-name="al">zelfstandig werkt;</text:p>
                  </text:list-item>
                  <text:list-item text:style-override="id1-3-2-1-1-16-1-12-2">
                    <text:number>»</text:number>
                    <text:p text:style-name="al">op haar thuisadres (toets inschrijving);</text:p>
                  </text:list-item>
                  <text:list-item text:style-override="id1-3-2-1-1-16-1-12-3">
                    <text:number>»</text:number>
                    <text:p text:style-name="al">geen andere prostituees in haar woning laat werken;</text:p>
                  </text:list-item>
                  <text:list-item text:style-override="id1-3-2-1-1-16-1-12-4">
                    <text:number>»</text:number>
                    <text:p text:style-name="al">niet adverteert of openlijk reclame maakt (ook niet aan de gevel van het pand);</text:p>
                  </text:list-item>
                </text:list>
              </text:list-item>
            </text:list>
            <text:list text:style-name="id1-3-2-1-1-17">
              <text:list-item text:style-override="id1-3-2-1-1-17-1">
                <text:number/>
                <text:p text:style-name="al">is er geen sprake van een prostitutiebedrijf maar van thuiswerk wat een huis-verbonden-beroep is. Hier is geen vergunning voor nodig. Zie voor nadere eisen artikel 3 van deze beleidsregel. </text:p>
              </text:list-item>
            </text:list>
            <text:p text:style-name="al"/>
            <text:p text:style-name="al">
            <text:span text:style-name="nadrukondlijn">Straatprostitutie</text:span>
          </text:p>
            <text:p text:style-name="al">Artikel 3:18 APV verbiedt straatprostitutie. </text:p>
            <text:p text:style-name="al"/>
            <text:list text:style-name="id1-3-2-1-1-22">
              <text:list-item text:style-override="id1-3-2-1-1-22-1">
                <text:number>9.</text:number>
                <text:p text:style-name="al">
                <text:span text:style-name="nadrukvet">Nul-</text:span>
                <text:span text:style-name="nadrukvet">optie</text:span>
                <text:span text:style-name="nadrukvet"> /</text:span>
                <text:span text:style-name="nadrukvet"> één-optie</text:span>
              </text:p>
                <text:p text:style-name="al">In paragraaf 4 staat dat de huidige wetgeving het voeren van een nulbeleid juridisch niet mogelijk maakt. Zowel het bedrijven van prostitutie zelf als de exploitatie van een prostitutiebedrijf zijn legale activiteiten. Daarnaast geldt het grondwettelijke recht op vrije keuze van arbeid. </text:p>
                <text:p text:style-name="al"/>
                <text:p text:style-name="al">Dit betekent dat met toepassing van artikel 3:4 APV (maximum stellen aan totaal aantal seksinrichtingen) het minimale aantal tegelijkertijd het maximale aantal seksinrichtingen is, namelijk één. </text:p>
                <text:p text:style-name="al"/>
                <text:p text:style-name="al">Het bevoegde bestuursorgaan verleent de vergunning voor het seksbedrijf, zoals in artikel 3:3, lid 1 APV staat, voor de duur van drie opeenvolgende jaren. Hiermee kunnen we periodiek het functioneren van het bedrijf of de inrichting en/of het gemeentelijk beleid evalueren.</text:p>
                <text:p text:style-name="al"/>
              </text:list-item>
            </text:list>
            <text:list text:style-name="id1-3-2-1-1-23">
              <text:list-item text:style-override="id1-3-2-1-1-23-1">
                <text:number>10.</text:number>
                <text:p text:style-name="al">
                <text:span text:style-name="nadrukvet">Aanscherping vestigingseisen</text:span>
              </text:p>
                <text:p text:style-name="al">Het vergunnen van seksbedrijven dient niet ten koste te gaan van de veiligheid en aantrekkelijkheid van wijken en buurten. Een kleine gemeente zoals Loon op Zand bevat op een relatief klein gebied het geheel van sociaal-maatschappelijke, culturele en op vorming en educatie gerichte gemeenschapsvoorzieningen. Deze voorzieningen, alsmede woongebieden, centrumgebieden en bedrijfsterreinen lopen veelal in elkaar over of liggen in elkaars nabijheid.</text:p>
                <text:p text:style-name="al"/>
                <text:p text:style-name="al">De komst van een seksbedrijf in een kleine gemeente met een kwetsbare leefgemeenschap vinden we ongewenst. Op grond van deze motieven vinden we dat de vestiging van een seksbedrijf/-inrichting slechts mogelijk is wanneer dit past binnen onderstaande (bestaande<text:note text:id="noot_id1-3-2-1-1-23-1-5-1" text:note-class="footnote"><text:note-citation text:label=" 1 "> 1 </text:note-citation><text:note-body><text:p text:style-name="noot.al">Prostitutiebeleid gemeente Loon op Zand van 29 augustus 2000. </text:p></text:note-body></text:note>) eisen:</text:p>
                <text:list text:style-name="id1-3-2-1-1-23-1-6">
                  <text:list-item text:style-override="id1-3-2-1-1-23-1-6-1">
                    <text:number>1.</text:number>
                    <text:p text:style-name="al">geen vestiging van seksinrichtingen binnen een afstand (straal) van 250 meter van scholen, verzorgingstehuizen of gebouwen met een gelijke functie, sociaal-culturele instellingen, begraafplaatsen of gedenktekens en kerken;</text:p>
                  </text:list-item>
                  <text:list-item text:style-override="id1-3-2-1-1-23-1-6-2">
                    <text:number>2.</text:number>
                    <text:p text:style-name="al">geen vestiging van seksinrichtingen in straten, wegen en pleinen waar sprake is van een grote recreatievestiging of een concentratie van recreatie-inrichtingen of winkels;</text:p>
                  </text:list-item>
                  <text:list-item text:style-override="id1-3-2-1-1-23-1-6-3">
                    <text:number>3.</text:number>
                    <text:p text:style-name="al">geen vestiging van een seksinrichting in het buitengebied.</text:p>
                  </text:list-item>
                </text:list>
              </text:list-item>
            </text:list>
            <text:list text:style-name="id1-3-2-1-1-24">
              <text:list-item text:style-override="id1-3-2-1-1-24-1">
                <text:number/>
                <text:p text:style-name="al">Met deze afstandscriteria voorkomen we negatieve aspecten zoals parkeerdruk, verkeersdrukte en (geluids)overlast. Deze eisen staan in het Prostitutiebeleid 2000. </text:p>
                <text:p text:style-name="al"/>
              </text:list-item>
            </text:list>
            <text:list text:style-name="id1-3-2-1-1-25">
              <text:list-item text:style-override="id1-3-2-1-1-25-1">
                <text:number>11.</text:number>
                <text:p text:style-name="al">
                <text:span text:style-name="nadrukvet">Beleidsregel</text:span>
              </text:p>
                <text:p text:style-name="al">Deze paragraaf vormt de kern van deze beleidsregel. Hierin staan artikelsgewijs de beleidsmatige randvoorwaarden die de burgemeester en het college toepassen bij de besluitvorming over de vergunningverlening aan seksbedrijven. </text:p>
              </text:list-item>
            </text:list>
            <text:p text:style-name="al"/>
            <text:p text:style-name="al">
            <text:span text:style-name="nadrukvet">Besluit</text:span>
          </text:p>
            <text:p text:style-name="al">De burgemeester en het college van burgemeester en wethouders van de gemeente Loon op Zand, </text:p>
            <text:p text:style-name="al">ieder voor wat het hun bevoegdheden betreft; </text:p>
            <text:p text:style-name="al"/>
            <text:p text:style-name="al">
            <text:span text:style-name="nadrukondlijn">Besluiten; </text:span>
          </text:p>
            <text:p text:style-name="al">Gelet op artikel 3:3, lid 1, en de overige artikelen van hoofdstuk 3 APV, artikel 1:3, lid 4 en Titel 4.3 van de Awb; </text:p>
            <text:p text:style-name="al"/>
            <text:p text:style-name="al">Tot de vaststelling van de beleidsregel prostitutie, seksbranche en aanverwante onderwerpen gemeente Loon op Z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beleidsregel volgt de definities zoals staan in artikel 3:2 van de Algemene plaatselijke verordening Loon op Zand 2020.</text:p>
          </text:section>
          <text:section text:name="artikel_id1-3-2-2-2" text:style-name="artikel">
            <text:p text:style-name="artikel_kop_titel"><text:span text:style-name="artikel_kop_label">Artikel</text:span> <text:span text:style-name="artikel_kop_nr">2.</text:span> Maximum aantal vergunningen</text:p>
            <text:p text:style-name="al">Het maximale aantal te verlenen vergunningen voor seksinrichtingen van seksbedrijven, in de zin van artikel 3:4 APV is één;</text:p>
            <text:p text:style-name="al"/>
            <text:p text:style-name="al">Met toepassing van artikel 3:3, lid 5 APV wordt de vergunning, zoals genoemd in lid 1, voor maximaal drie opeenvolgende jaren verleend;</text:p>
          </text:section>
          <text:section text:name="artikel_id1-3-2-2-3" text:style-name="artikel">
            <text:p text:style-name="artikel_kop_titel"><text:span text:style-name="artikel_kop_label">Artikel</text:span> <text:span text:style-name="artikel_kop_nr">3.</text:span> Thuiswerk</text:p>
            <text:p text:style-name="al">Thuiswerk staat de gemeente toe als de thuiswerker voldoet aan de volgende vereisten waardoor er geen sprake is van een prostitutiebedrijf:</text:p>
            <text:list text:style-name="id1-3-2-2-3-3">
              <text:list-item text:style-override="id1-3-2-2-3-3-1">
                <text:number>»</text:number>
                <text:p text:style-name="al">Prostitutie vindt uitsluitend plaats in de eigen woning en de persoon die de prostitutie bedrijft in de eigen woning staat volgens de gemeentelijke basisadministratie op dat adres ingeschreven.</text:p>
              </text:list-item>
              <text:list-item text:style-override="id1-3-2-2-3-3-2">
                <text:number>»</text:number>
                <text:p text:style-name="al">Het werven van klanten geschiedt langs informele weg. Dat wil zeggen zonder plaatsing van advertenties of door op andere wijze openlijk reclame te maken.</text:p>
              </text:list-item>
              <text:list-item text:style-override="id1-3-2-2-3-3-3">
                <text:number>»</text:number>
                <text:p text:style-name="al">Aan de buitenkant van het perceel is niet (her)kenbaar dat er in de woning prostitutie plaatsvindt.</text:p>
              </text:list-item>
              <text:list-item text:style-override="id1-3-2-2-3-3-4">
                <text:number>»</text:number>
                <text:p text:style-name="al">De persoon die prostitutie bedrijft, mag niet toestaan dat anderen of andere bewoners in de woning prostitutie bedrijven.</text:p>
              </text:list-item>
              <text:list-item text:style-override="id1-3-2-2-3-3-5">
                <text:number>»</text:number>
                <text:p text:style-name="al">De verdiensten, voortkomend uit prostitutie, moeten uitsluitend ten goede komen aan de prostituee.</text:p>
              </text:list-item>
              <text:list-item text:style-override="id1-3-2-2-3-3-6">
                <text:number>»</text:number>
                <text:p text:style-name="al">Er mag geen sprake zijn van overlast of aantasting van het woon-en leefklimaat. </text:p>
              </text:list-item>
            </text:list>
            <text:p text:style-name="al">Als de thuiswerker niet voldoet aan een of meer van deze eisen, valt de thuiswerker onder de omschrijving van een seksinrichting en daarmee onder de gestelde vestigings- en andere eisen. Bij overtreding van deze voorwaarden kan de gemeente bestuursrechtelijk optreden door het opleggen van een dwangsom. </text:p>
          </text:section>
          <text:section text:name="artikel_id1-3-2-2-4" text:style-name="artikel">
            <text:p text:style-name="artikel_kop_titel"><text:span text:style-name="artikel_kop_label">Artikel</text:span> <text:span text:style-name="artikel_kop_nr">4.</text:span> Selectieprocedure schaarse vergunning</text:p>
            <text:p text:style-name="al">Voor de besluitvorming over de vergunning, zoals bedoeld in artikel 3:3 APV hanteert de gemeente een selectieprocedure die waarborgen biedt voor onpartijdigheid en transparantie. </text:p>
          </text:section>
          <text:section text:name="artikel_id1-3-2-2-5" text:style-name="artikel">
            <text:p text:style-name="artikel_kop_titel"><text:span text:style-name="artikel_kop_label">Artikel</text:span> <text:span text:style-name="artikel_kop_nr">5.</text:span> Inwerkingtreding</text:p>
            <text:p text:style-name="al">Deze beleidsregel treedt in werking met ingang van de dag volgend op die van de openbare bekendmaking. </text:p>
          </text:section>
          <text:section text:name="artikel_id1-3-2-2-6" text:style-name="artikel">
            <text:p text:style-name="artikel_kop_titel"><text:span text:style-name="artikel_kop_label">Artikel</text:span> <text:span text:style-name="artikel_kop_nr">6.</text:span> Rechtsbescherming</text:p>
            <text:p text:style-name="al">Tegen de vaststelling van deze beleidsregel bestaat geen bezwaar- en beroepsmogelijkheid op grond van artikel 8:3, lid 1, onderdeel a Awb. </text:p>
          </text:section>
          <text:section text:name="artikel_id1-3-2-2-7" text:style-name="artikel">
            <text:p text:style-name="artikel_kop_titel"><text:span text:style-name="artikel_kop_label">Artikel</text:span> <text:span text:style-name="artikel_kop_nr">7.</text:span> Citeertitel</text:p>
            <text:p text:style-name="al">Deze beleidsregel wordt als volgt geciteerd: Beleidsregel prostitutie, seksbranche en aanverwante onderwerpen gemeente Loon op Zand 2020. </text:p>
          </text:section>
        </text:section>
        <text:section text:name="regeling-sluiting_id1-3-2-3" text:style-name="regeling-sluiting">
          <text:section text:name="ondertekening_id1-3-2-3-1">
            <text:p><text:span text:style-name="functie">Vastgesteld in de vergadering van het college van burgemeester en wethouders van de Loon op Zand van 8 september 2020.</text:span></text:p>
            <text:p><text:span text:style-name="functie"/></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a.i., </text:span></text:p>
            <text:p><text:span text:style-name="functie">mr. A.J.C.M. de Kroon </text:span></text:p>
          </text:section>
          <text:section text:name="ondertekening_id1-3-2-3-4">
            <text:p><text:span text:style-name="functie"/></text:p>
            <text:p><text:span text:style-name="functie">De burgemeester, </text:span></text:p>
            <text:p><text:span text:style-name="functie">J. van A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3550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0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0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Loon op Zand</meta:user-defined>
    <meta:user-defined meta:name="OVERHEID.Informatietype/DC.type">officiële publicatie</meta:user-defined>
    <meta:user-defined meta:name="OVERHEIDgvop.Informatietype/DC.type">Beleidsregels</meta:user-defined>
    <meta:user-defined meta:name="OVERHEID.Gemeente/DCTERMS.publisher">Loon op Zand</meta:user-defined>
    <meta:user-defined meta:name="OVERHEID.Gemeente/OVERHEID.authority">Loon op Zand</meta:user-defined>
    <meta:user-defined meta:name="OVERHEID.TaxonomieBeleidsagenda/OVERHEID.category">Openbare orde en veiligheid | Organisatie en beleid</meta:user-defined>
    <meta:user-defined meta:name="DC.source">artikel 151a van de Gemeentewet]|[1.0:c:BWBR0005416&amp;artikel=151a&amp;g=2020-01-01</meta:user-defined>
    <meta:user-defined meta:name="DC.source">https://decentrale.regelgeving.overheid.nl/cvdr/XHTMLoutput/Actueel/Papendrecht/CVDR24055.html</meta:user-defined>
    <meta:user-defined meta:name="DC.source">artikel 4:81 van de Algemene wet bestuursrecht]|[1.0:c:BWBR0005537&amp;artikel=4%3A81&amp;g=2020-07-01</meta:user-defined>
    <meta:user-defined meta:name="DCTERMS.alternative">Beleidsregel prostitutie, seksbranche en aanverwante onderwerpen gemeente Loon op Zand 2020</meta:user-defined>
    <dc:language>nl</dc:language>
    <meta:user-defined meta:name="OVERHEID.Gemeente/DC.spatial">Loon op Zand</meta:user-defined>
    <meta:user-defined meta:name="DC.title">Beleidsregel van het college van burgermeester en wethouders van de gemeente Loon op Zand houdende regels omtrent het lokale beleid over seksbedrijven (Beleidsregel prostitutie, seksbranche en aanverwante onderwerpen gemeente Loon op Zand 2020)</meta:user-defined>
    <meta:user-defined meta:name="DCTERMS.W3CDTF/DCTERMS.available">2020-09-15</meta:user-defined>
    <meta:user-defined meta:name="DCTERMS.W3CDTF/OVERHEIDop.jaargang">2020</meta:user-defined>
    <meta:user-defined meta:name="OVERHEIDop.publicationIssue">235507</meta:user-defined>
    <meta:user-defined meta:name="OVERHEIDop.betreftRegeling">CVDR643877_1</meta:user-defined>
    <meta:user-defined meta:name="xs:date/OVERHEIDop.startdatum">2020-09-16</meta:user-defined>
    <meta:user-defined meta:name="OVERHEIDop.GmbID/DC.identifier">gmb-2020-235507</meta:user-defined>
    <meta:user-defined meta:name="OVERHEIDop.versieInformatie"/>
  </office:meta>
</office:document-meta>
</file>