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Haarlem - melding als bedoeld in artikel 28 van de Wet bodembescherming (Wbb) - voornemen om, ten behoeve van nieuwbouw (na plaatselijke sloop) en herinrichting van het terrein, projectmatig grond te ontgraven ter plaatse van een geval van ernstige bodemverontreiniging - Oudeweg 6,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arlem heeft op 23 juli 2020 een melding als bedoeld in artikel 28 van de Wet bodembescherming (Wbb) ontvangen. De melding is gedaan door NS Stations Vastgoed en heeft betrekking op de locatie Oudeweg 6, NSTM-terrein in Haarlem. De melding betreft het voornemen om, ten behoeve van nieuwbouw (na plaatselijke sloop) en herinrichting van het terrein, projectmatig grond te ontgraven ter plaatse van een geval van ernstige bodemverontreiniging.</text:p>
            <text:p text:style-name="common-al">Wij hebben voor de locatie conform artikel 39 lid 2 Wbb het volgende besluit genomen: </text:p>
            <text:p text:style-name="common-al">Wij stemmen in met het door de melder ingediende deelsaneringsplan.</text:p>
            <text:p text:style-name="common-al">Op de voorbereiding van het besluit is titel 4.1 van de Algemene wet bestuursrecht van toepassing. </text:p>
            <text:p text:style-name="common-al">
            <text:span text:style-name="nadrukvet">Informatie beschikking</text:span>
          </text:p>
            <text:p text:style-name="common-al">Voor meer inhoudelijke informatie over de beschikking en de bijbehorende stukken kunt u contact opnemen met de behandelend ambtenaar, via mail aan <text:a xlink:href="mailto:meldpuntbodem@haarlem.nl" xlink:type="simple">meldpuntbodem@haarlem.nl</text:a> of via telefoonnummer 14 023 en vragen naar de afdeling Omgevingsbeleid/bevoegd gezag Wet Bodembescherming. </text:p>
            <text:p text:style-name="common-al">
            <text:span text:style-name="nadrukvet">Bezwaar</text:span>
          </text:p>
            <text:p text:style-name="common-al">Belanghebbenden kunnen gedurende zes weken bezwaar maken tegen deze beschikking in de vorm een bezwaarschrift. De termijn vangt aan op woensdag 16 september 2020 en loopt tot donderdag 30 oktober 2020. 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9">
              <text:list-item text:style-override="id1-3-2-1-1-9-1">
                <text:number>-</text:number>
                <text:p text:style-name="al">uw naam en adres; </text:p>
              </text:list-item>
              <text:list-item text:style-override="id1-3-2-1-1-9-2">
                <text:number>-</text:number>
                <text:p text:style-name="al">de datum waarop u het bezwaarschrift schrijft; </text:p>
              </text:list-item>
              <text:list-item text:style-override="id1-3-2-1-1-9-3">
                <text:number>-</text:number>
                <text:p text:style-name="al">een omschrijving van het besluit waartegen het bezwaar zich richt; </text:p>
              </text:list-item>
              <text:list-item text:style-override="id1-3-2-1-1-9-4">
                <text:number>-</text:number>
                <text:p text:style-name="al">de redenen van uw bezwaar; </text:p>
              </text:list-item>
              <text:list-item text:style-override="id1-3-2-1-1-9-5">
                <text:number>-</text:number>
                <text:p text:style-name="al">uw ondertekening. </text:p>
              </text:list-item>
            </text:list>
            <text:p text:style-name="last-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s-Gravenhage. Voor het indienen van een voorlopige voorziening zijn griffiekosten verschuldigd. Informatie over betaling van griffiekosten wordt u verstrekt door de griffier van de Afdeling bestuursrechtspraak van de Raad van Sta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499</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99</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99</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Ruimte en infrastructuur | Organisatie en beleid</meta:user-defined>
    <dc:language>nl</dc:language>
    <meta:user-defined meta:name="OVERHEID.EPSG28992/DC.spatial">104858 488660</meta:user-defined>
    <meta:user-defined meta:name="DC.title">Gemeente Haarlem - melding als bedoeld in artikel 28 van de Wet bodembescherming (Wbb) - voornemen om, ten behoeve van nieuwbouw (na plaatselijke sloop) en herinrichting van het terrein, projectmatig grond te ontgraven ter plaatse van een geval van ernstige bodemverontreiniging - Oudeweg 6, Haarlem</meta:user-defined>
    <meta:user-defined meta:name="OVERHEID.PostcodeHuisnummer/OVERHEIDop.postcodeHuisnummer">2031CC 6</meta:user-defined>
    <meta:user-defined meta:name="OVERHEIDop.straatnaam">Oudeweg</meta:user-defined>
    <meta:user-defined meta:name="OVERHEIDop.woonplaats">Haarlem</meta:user-defined>
    <meta:user-defined meta:name="DCTERMS.W3CDTF/DCTERMS.available">2020-09-15</meta:user-defined>
    <meta:user-defined meta:name="DCTERMS.W3CDTF/OVERHEIDop.jaargang">2020</meta:user-defined>
    <meta:user-defined meta:name="OVERHEIDop.publicationIssue">235499</meta:user-defined>
    <meta:user-defined meta:name="OVERHEIDop.GmbID/DC.identifier">gmb-2020-235499</meta:user-defined>
    <meta:user-defined meta:name="OVERHEIDop.versieInformatie"/>
  </office:meta>
</office:document-meta>
</file>