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Otto van Taverenstraat nabij nr. 83</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verkeersbesluit: Verkeersbesluit gereserveerde parkeerplaatsen voor opladen elektrische voertuigen Otto van Taverenstraat te Enschede, op locatie Otto van Taverenstraat nabij nr. 83. De aanvraag is geregistreerd onder zaaknummer V-2020-499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48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8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8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23 471896</meta:user-defined>
    <meta:user-defined meta:name="DC.title">Kennisgeving ontvangst aanvraag verkeersbesluit Otto van Taverenstraat nabij nr. 83</meta:user-defined>
    <meta:user-defined meta:name="OVERHEID.PostcodeHuisnummer/OVERHEIDop.postcodeHuisnummer">7521TA 19</meta:user-defined>
    <meta:user-defined meta:name="OVERHEIDop.straatnaam">Otto van Taverenstraat</meta:user-defined>
    <meta:user-defined meta:name="OVERHEIDop.woonplaats">Enschede</meta:user-defined>
    <meta:user-defined meta:name="DCTERMS.W3CDTF/DCTERMS.available">2020-09-15</meta:user-defined>
    <meta:user-defined meta:name="DCTERMS.W3CDTF/OVERHEIDop.jaargang">2020</meta:user-defined>
    <meta:user-defined meta:name="OVERHEIDop.publicationIssue">235482</meta:user-defined>
    <meta:user-defined meta:name="OVERHEIDop.GmbID/DC.identifier">gmb-2020-235482</meta:user-defined>
    <meta:user-defined meta:name="OVERHEIDop.versieInformatie"/>
  </office:meta>
</office:document-meta>
</file>