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dakopbouw op de garage op het perceel Bosstraat 1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0 heeft de gemeente een aanvraag ontvangen voor een omgevingsvergunning voor het plaatsen van dakopbouw op de garage op het perceel Bosstraat 1 te Obdam. De aanvraag is geregistreerd onder zaaknummer 2020-HZ-046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5476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7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7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419 520962</meta:user-defined>
    <meta:user-defined meta:name="DC.title">Ontvangen aanvraag omgevingsvergunning voor het plaatsen van dakopbouw op de garage op het perceel Bosstraat 1 te Obdam</meta:user-defined>
    <meta:user-defined meta:name="OVERHEID.PostcodeHuisnummer/OVERHEIDop.postcodeHuisnummer">1713JH 1</meta:user-defined>
    <meta:user-defined meta:name="OVERHEIDop.straatnaam">Bosstraat</meta:user-defined>
    <meta:user-defined meta:name="OVERHEIDop.woonplaats">Obdam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476</meta:user-defined>
    <meta:user-defined meta:name="OVERHEIDop.GmbID/DC.identifier">gmb-2020-235476</meta:user-defined>
    <meta:user-defined meta:name="OVERHEIDop.versieInformatie"/>
  </office:meta>
</office:document-meta>
</file>