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Lindelaan 16, 5268 CC in Helvoirt (SM 58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asbest</text:p>
            <text:p text:style-name="common-al">Datum ontvankelijk: 24 augustus 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54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Zorg en gezondheid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43794.188 404879.215</meta:user-defined>
    <meta:user-defined meta:name="DC.title">Acceptatie sloopmelding Lindelaan 16, 5268 CC in Helvoirt (SM 58706)</meta:user-defined>
    <meta:user-defined meta:name="OVERHEID.PostcodeHuisnummer/OVERHEIDop.postcodeHuisnummer">5268CC 16</meta:user-defined>
    <meta:user-defined meta:name="OVERHEIDop.straatnaam">Lindelaan</meta:user-defined>
    <meta:user-defined meta:name="OVERHEIDop.woonplaats">Helvoir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464</meta:user-defined>
    <meta:user-defined meta:name="OVERHEIDop.GmbID/DC.identifier">gmb-2020-235464</meta:user-defined>
    <meta:user-defined meta:name="OVERHEIDop.versieInformatie"/>
  </office:meta>
</office:document-meta>
</file>