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4 elzen - t.h.v. Flevo 104, 9204J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Flevo 104, 9204 JS Drachten, een gemeentelijke aanvraag voor het kappen van 4 elzen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546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Flevo 104, 9204 JS Drachten, een gemeentelijke aanvraag voor het kappen van 4 elzen, ontvangen: 10 september 2020</meta:user-defined>
    <dc:language>nl</dc:language>
    <meta:user-defined meta:name="OVERHEID.EPSG28992/DC.spatial">200744.79 568405.84</meta:user-defined>
    <meta:user-defined meta:name="DC.title">Gemeente Smallingerland - aanvraag omgevingsvergunning - een gemeentelijke aanvraag voor het kappen van 4 elzen - t.h.v. Flevo 104, 9204JS Drachten</meta:user-defined>
    <meta:user-defined meta:name="OVERHEID.PostcodeHuisnummer/OVERHEIDop.postcodeHuisnummer">9204JS 104</meta:user-defined>
    <meta:user-defined meta:name="OVERHEIDop.straatnaam">Flevo</meta:user-defined>
    <meta:user-defined meta:name="OVERHEIDop.woonplaats">Drach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63</meta:user-defined>
    <meta:user-defined meta:name="OVERHEIDop.GmbID/DC.identifier">gmb-2020-235463</meta:user-defined>
    <meta:user-defined meta:name="OVERHEIDop.versieInformatie"/>
  </office:meta>
</office:document-meta>
</file>