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halenniaweg 18 in Domburg, verlenging beslistermijn omgevingsvergunning voor het vervangen van de bestaande entree 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55447017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35462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462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462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4196 399197</meta:user-defined>
    <meta:user-defined meta:name="DC.title">Nehalenniaweg 18 in Domburg, verlenging beslistermijn omgevingsvergunning voor het vervangen van de bestaande entree poort</meta:user-defined>
    <meta:user-defined meta:name="OVERHEID.PostcodeHuisnummer/OVERHEIDop.postcodeHuisnummer">4357AW 18</meta:user-defined>
    <meta:user-defined meta:name="OVERHEIDop.straatnaam">Nehalenniaweg</meta:user-defined>
    <meta:user-defined meta:name="OVERHEIDop.woonplaats">Domburg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5462</meta:user-defined>
    <meta:user-defined meta:name="OVERHEIDop.GmbID/DC.identifier">gmb-2020-235462</meta:user-defined>
    <meta:user-defined meta:name="OVERHEIDop.versieInformatie"/>
  </office:meta>
</office:document-meta>
</file>