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Boterdiep 73/1e, 9712 LL Groningen – vervangen kozijnen en ramen (ontvangstdatum 03-09-2020, dossiernummer 2020753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46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6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6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7.593 582668.536</meta:user-defined>
    <meta:user-defined meta:name="DC.title">Aanvraag omgevingsvergunning:Boterdiep 73/1e, 9712 LL Groningen – vervangen kozijnen en ramen (ontvangstdatum 03-09-2020, dossiernummer 202075315)</meta:user-defined>
    <meta:user-defined meta:name="OVERHEID.PostcodeHuisnummer/OVERHEIDop.postcodeHuisnummer">9712LL 73</meta:user-defined>
    <meta:user-defined meta:name="OVERHEIDop.straatnaam">Boterdiep</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461</meta:user-defined>
    <meta:user-defined meta:name="OVERHEIDop.GmbID/DC.identifier">gmb-2020-235461</meta:user-defined>
    <meta:user-defined meta:name="OVERHEIDop.versieInformatie"/>
  </office:meta>
</office:document-meta>
</file>