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2 A in Serooskerke, verlenging beslistermijn omgevingsvergunning voor het tijdelijk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530932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46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444 397255</meta:user-defined>
    <meta:user-defined meta:name="DC.title">Oostkapelseweg 2 A in Serooskerke, verlenging beslistermijn omgevingsvergunning voor het tijdelijk plaatsen van een berging</meta:user-defined>
    <meta:user-defined meta:name="OVERHEID.PostcodeHuisnummer/OVERHEIDop.postcodeHuisnummer">4353EH 2</meta:user-defined>
    <meta:user-defined meta:name="OVERHEIDop.straatnaam">Oostkapelseweg</meta:user-defined>
    <meta:user-defined meta:name="OVERHEIDop.woonplaats">Serooskerk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460</meta:user-defined>
    <meta:user-defined meta:name="OVERHEIDop.GmbID/DC.identifier">gmb-2020-235460</meta:user-defined>
    <meta:user-defined meta:name="OVERHEIDop.versieInformatie"/>
  </office:meta>
</office:document-meta>
</file>